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3" style:parent-style-name="Car.predefinitoparagrafo" style:family="text">
      <style:text-properties style:font-name="Verdana" style:font-name-complex="Verdana"/>
    </style:style>
    <style:style style:name="P4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4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8" style:family="table-column">
      <style:table-column-properties style:column-width="4.75in"/>
    </style:style>
    <style:style style:name="TableColumn49" style:family="table-column">
      <style:table-column-properties style:column-width="1.6486in"/>
    </style:style>
    <style:style style:name="Table47" style:family="table">
      <style:table-properties style:width="6.3986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style:font-name="Verdana" style:font-name-complex="Verdan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style:font-name="Verdana" style:font-name-complex="Verdan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Symbol" style:font-name-asian="Symbol" style:font-name-complex="Symbol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T97" style:parent-style-name="Car.predefinitoparagrafo" style:family="text">
      <style:text-properties style:font-name="Verdana" style:font-name-complex="Verdana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break-before="page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7" style:family="table-column">
      <style:table-column-properties style:column-width="6.3986in"/>
    </style:style>
    <style:style style:name="Table126" style:family="table">
      <style:table-properties style:width="6.3986in" fo:margin-left="0.075in" table:align="left"/>
    </style:style>
    <style:style style:name="TableRow128" style:family="table-row">
      <style:table-row-properties style:min-row-height="0.402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4" style:parent-style-name="Car.predefinitoparagrafo" style:family="text">
      <style:text-properties style:font-name="Symbol" style:font-name-asian="Symbol" style:font-name-complex="Symbol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5" style:parent-style-name="Car.predefinitoparagrafo" style:family="text">
      <style:text-properties style:font-name="Symbol" style:font-name-asian="Symbol" style:font-name-complex="Symbol"/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9" style:parent-style-name="Car.predefinitoparagrafo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Rimandonotaapièdipagina" style:family="text">
      <style:text-properties style:font-name="Verdana" style:font-name-complex="Verdana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style:font-name="Verdana" fo:font-size="8pt" style:font-size-asian="8pt" style:font-size-complex="8pt"/>
    </style:style>
    <style:style style:name="T175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7" style:parent-style-name="Car.predefinitoparagrafo" style:family="text">
      <style:text-properties style:font-name="Verdana" style:font-name-complex="Verdana"/>
    </style:style>
    <style:style style:name="P1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 style:font-weight-complex="bold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52" style:parent-style-name="Testonotaapièdipagina" style:family="paragraph">
      <style:paragraph-properties fo:text-align="justify"/>
    </style:style>
    <style:style style:name="T253" style:parent-style-name="Car.predefinitoparagrafo" style:family="text">
      <style:text-properties style:font-name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P272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73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74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75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8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TableColumn280" style:family="table-column">
      <style:table-column-properties style:column-width="6.3986in" style:use-optimal-column-width="false"/>
    </style:style>
    <style:style style:name="Table279" style:family="table">
      <style:table-properties style:width="6.3986in" fo:margin-left="0.07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84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85" style:parent-style-name="Corpodeltesto2" style:family="paragraph">
      <style:paragraph-properties fo:margin-right="0.1965in" fo:text-indent="0.0236in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89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90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91" style:parent-style-name="Corpodeltesto2" style:family="paragraph">
      <style:paragraph-properties fo:margin-right="0.1965in" fo:text-indent="0in"/>
    </style:style>
    <style:style style:name="T2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Corpodeltesto2" style:list-style-name="LFO45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95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96" style:parent-style-name="Corpodeltesto2" style:list-style-name="LFO45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9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8" style:parent-style-name="Corpodeltesto2" style:family="paragraph">
      <style:paragraph-properties fo:margin-right="0.1965in" fo:text-indent="0.0236in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301" style:parent-style-name="Testonotaapièdipagina" style:family="paragraph">
      <style:paragraph-properties fo:text-align="justify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4" style:parent-style-name="Corpodeltesto2" style:family="paragraph">
      <style:paragraph-properties fo:margin-right="0.1965in"/>
      <style:text-properties style:font-name="Verdana" style:font-name-complex="Verdana"/>
    </style:style>
    <style:style style:name="P31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fo:font-size="10pt" style:font-size-asian="10pt" style:font-size-complex="10pt"/>
    </style:style>
    <style:style style:name="T337" style:parent-style-name="Car.predefinitoparagrafo" style:family="text">
      <style:text-properties fo:font-size="10pt" style:font-size-asian="10pt" style:font-size-complex="10pt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339" style:parent-style-name="Car.predefinitoparagrafo" style:family="text">
      <style:text-properties fo:font-size="10pt" style:font-size-asian="10pt" style:font-size-complex="10pt"/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341" style:parent-style-name="Car.predefinitoparagrafo" style:family="text">
      <style:text-properties fo:font-size="10pt" style:font-size-asian="10pt" style:font-size-complex="10pt"/>
    </style:style>
    <style:style style:name="T342" style:parent-style-name="Car.predefinitoparagrafo" style:family="text">
      <style:text-properties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4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46" style:parent-style-name="Car.predefinitoparagrafo" style:family="text">
      <style:text-properties style:font-name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1" style:parent-style-name="Normale" style:family="paragraph">
      <style:paragraph-properties fo:border="0.0104in solid #000000" fo:padding-top="0.0138in" fo:padding-left="0.0138in" fo:padding-bottom="0.0555in" fo:padding-right="0.1944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2" style:parent-style-name="Normale" style:family="paragraph">
      <style:paragraph-properties fo:border="0.0104in solid #000000" fo:padding-top="0.0138in" fo:padding-left="0.0138in" fo:padding-bottom="0.0555in" fo:padding-right="0.1944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3" style:parent-style-name="Normale" style:family="paragraph">
      <style:paragraph-properties fo:border="0.0104in solid #000000" fo:padding-top="0.0138in" fo:padding-left="0.0138in" fo:padding-bottom="0.0555in" fo:padding-right="0.1944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/>
    </style:style>
    <style:style style:name="T355" style:parent-style-name="Car.predefinitoparagrafo" style:family="text">
      <style:text-properties style:font-name="Symbol" style:font-name-asian="Symbol" style:font-name-complex="Symbol"/>
    </style:style>
    <style:style style:name="T356" style:parent-style-name="Car.predefinitoparagrafo" style:family="text">
      <style:text-properties style:font-name="Verdana" style:font-name-complex="Verdana"/>
    </style:style>
    <style:style style:name="P357" style:parent-style-name="Normale" style:family="paragraph">
      <style:paragraph-properties fo:border="0.0104in solid #000000" fo:padding-top="0.0138in" fo:padding-left="0.0138in" fo:padding-bottom="0.0555in" fo:padding-right="0.1944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8" style:parent-style-name="Car.predefinitoparagrafo" style:family="text">
      <style:text-properties style:font-name="Verdana" style:font-name-complex="Verdana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Rimandonotaapièdipagina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/>
    </style:style>
    <style:style style:name="P37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7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7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84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86" style:family="table-column">
      <style:table-column-properties style:column-width="6.3in"/>
    </style:style>
    <style:style style:name="Table385" style:family="table">
      <style:table-properties style:width="6.3in" fo:margin-left="0.075in" table:align="left"/>
    </style:style>
    <style:style style:name="TableRow387" style:family="table-row">
      <style:table-row-properties style:min-row-height="0.402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390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91" style:parent-style-name="Car.predefinitoparagrafo" style:family="text">
      <style:text-properties style:font-name="Symbol" style:font-name-asian="Symbol" style:font-name-complex="Symbol"/>
    </style:style>
    <style:style style:name="T392" style:parent-style-name="Car.predefinitoparagrafo" style:family="text">
      <style:text-properties style:font-name="Verdana" style:font-name-complex="Verdana"/>
    </style:style>
    <style:style style:name="P39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94" style:parent-style-name="Car.predefinitoparagrafo" style:family="text">
      <style:text-properties style:font-name="Symbol" style:font-name-asian="Symbol" style:font-name-complex="Symbol"/>
    </style:style>
    <style:style style:name="T395" style:parent-style-name="Car.predefinitoparagrafo" style:family="text">
      <style:text-properties style:font-name="Verdana" style:font-name-complex="Verdana"/>
    </style:style>
    <style:style style:name="P39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97" style:parent-style-name="Car.predefinitoparagrafo" style:family="text">
      <style:text-properties style:font-name="Symbol" style:font-name-asian="Symbol" style:font-name-complex="Symbol"/>
    </style:style>
    <style:style style:name="T398" style:parent-style-name="Car.predefinitoparagrafo" style:family="text">
      <style:text-properties style:font-name="Verdana" style:font-name-complex="Verdana"/>
    </style:style>
    <style:style style:name="P399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404" style:parent-style-name="Car.predefinitoparagrafo" style:family="text">
      <style:text-properties style:font-name="Symbol" style:font-name-asian="Symbol" style:font-name-complex="Symbol"/>
    </style:style>
    <style:style style:name="T405" style:parent-style-name="Car.predefinitoparagrafo" style:family="text">
      <style:text-properties style:font-name="Verdana" style:font-name-complex="Verdana"/>
    </style:style>
    <style:style style:name="T406" style:parent-style-name="Car.predefinitoparagrafo" style:family="text">
      <style:text-properties style:font-name="Verdana" style:font-name-complex="Verdana"/>
    </style:style>
    <style:style style:name="P407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09" style:parent-style-name="Car.predefinitoparagrafo" style:family="text">
      <style:text-properties style:font-name="Verdana" style:font-name-complex="Verdana"/>
    </style:style>
    <style:style style:name="T410" style:parent-style-name="Rimandonotaapièdipagina" style:family="text">
      <style:text-properties style:font-name="Verdana" style:font-name-complex="Verdana"/>
    </style:style>
    <style:style style:name="P41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12" style:parent-style-name="Car.predefinitoparagrafo" style:family="text">
      <style:text-properties fo:font-size="8pt" style:font-size-asian="8pt" style:font-size-complex="8pt"/>
    </style:style>
    <style:style style:name="T413" style:parent-style-name="Car.predefinitoparagrafo" style:family="text">
      <style:text-properties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/>
    </style:style>
    <style:style style:name="P4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26" style:parent-style-name="Car.predefinitoparagrafo" style:family="text">
      <style:text-properties style:font-name="Verdana" style:font-name-complex="Verdana"/>
    </style:style>
    <style:style style:name="T427" style:parent-style-name="Car.predefinitoparagrafo" style:family="text">
      <style:text-properties style:font-name="Verdana" style:font-name-complex="Verdana"/>
    </style:style>
    <style:style style:name="T428" style:parent-style-name="Car.predefinitoparagrafo" style:family="text">
      <style:text-properties style:font-name="Verdana" style:font-name-complex="Verdana"/>
    </style:style>
    <style:style style:name="T429" style:parent-style-name="Car.predefinitoparagrafo" style:family="text">
      <style:text-properties style:font-name="Verdana" style:font-name-complex="Verdana"/>
    </style:style>
    <style:style style:name="T430" style:parent-style-name="Car.predefinitoparagrafo" style:family="text">
      <style:text-properties style:font-name="Verdana" style:font-name-complex="Verdana"/>
    </style:style>
    <style:style style:name="T4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Rimandonotaapièdipagina" style:family="text">
      <style:text-properties style:font-name="Verdana" style:font-name-complex="Verdana"/>
    </style:style>
    <style:style style:name="P43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4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42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4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4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4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4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Normale" style:family="paragraph">
      <style:text-properties style:font-name="Verdana" style:font-name-complex="Verdana"/>
    </style:style>
    <style:style style:name="P450" style:parent-style-name="Normale" style:family="paragraph">
      <style:paragraph-properties fo:line-height="150%"/>
      <style:text-properties style:font-name="Verdana" style:font-name-complex="Verdana"/>
    </style:style>
    <style:style style:name="P451" style:parent-style-name="Normale" style:family="paragraph">
      <style:paragraph-properties fo:text-align="justify" fo:line-height="150%"/>
    </style:style>
    <style:style style:name="T452" style:parent-style-name="Car.predefinitoparagrafo" style:family="text">
      <style:text-properties style:font-name="Verdana" style:font-name-complex="Verdana"/>
    </style:style>
    <style:style style:name="T453" style:parent-style-name="Car.predefinitoparagrafo" style:family="text">
      <style:text-properties style:font-name="Verdana" style:font-name-complex="Verdana"/>
    </style:style>
    <style:style style:name="T454" style:parent-style-name="Car.predefinitoparagrafo" style:family="text">
      <style:text-properties style:font-name="Verdana" style:font-name-complex="Verdana"/>
    </style:style>
    <style:style style:name="T455" style:parent-style-name="Car.predefinitoparagrafo" style:family="text">
      <style:text-properties style:font-name="Verdana" style:font-name-complex="Verdana"/>
    </style:style>
    <style:style style:name="T456" style:parent-style-name="Car.predefinitoparagrafo" style:family="text">
      <style:text-properties style:font-name="Verdana" style:font-name-complex="Verdana"/>
    </style:style>
    <style:style style:name="T457" style:parent-style-name="Car.predefinitoparagrafo" style:family="text">
      <style:text-properties style:font-name="Verdana" style:font-name-complex="Verdana"/>
    </style:style>
    <style:style style:name="T458" style:parent-style-name="Car.predefinitoparagrafo" style:family="text">
      <style:text-properties style:font-name="Verdana" style:font-name-complex="Verdana"/>
    </style:style>
    <style:style style:name="T459" style:parent-style-name="Car.predefinitoparagrafo" style:family="text">
      <style:text-properties style:font-name="Verdana" style:font-name-complex="Verdana"/>
    </style:style>
    <style:style style:name="T460" style:parent-style-name="Car.predefinitoparagrafo" style:family="text">
      <style:text-properties style:font-name="Verdana" style:font-name-complex="Verdana"/>
    </style:style>
    <style:style style:name="T461" style:parent-style-name="Car.predefinitoparagrafo" style:family="text">
      <style:text-properties style:font-name="Verdana" style:font-name-complex="Verdana"/>
    </style:style>
    <style:style style:name="T462" style:parent-style-name="Car.predefinitoparagrafo" style:family="text">
      <style:text-properties style:font-name="Verdana" style:font-name-complex="Verdana"/>
    </style:style>
    <style:style style:name="T4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7" style:parent-style-name="Car.predefinitoparagrafo" style:family="text">
      <style:text-properties style:font-name="Verdana" style:font-name-complex="Verdana"/>
    </style:style>
    <style:style style:name="T468" style:parent-style-name="Car.predefinitoparagrafo" style:family="text">
      <style:text-properties style:font-name="Verdana" style:font-name-complex="Verdana"/>
    </style:style>
    <style:style style:name="T469" style:parent-style-name="Car.predefinitoparagrafo" style:family="text">
      <style:text-properties style:font-name="Verdana" style:font-name-complex="Verdana"/>
    </style:style>
    <style:style style:name="T4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3" style:parent-style-name="Car.predefinitoparagrafo" style:family="text">
      <style:text-properties style:font-name="Verdana" style:font-name-complex="Verdana"/>
    </style:style>
    <style:style style:name="P474" style:parent-style-name="Normale" style:family="paragraph">
      <style:text-properties style:font-name="Verdana" style:font-name-complex="Verdana"/>
    </style:style>
    <style:style style:name="P475" style:parent-style-name="Normale" style:family="paragraph">
      <style:text-properties style:font-name="Verdana" style:font-name-complex="Verdana"/>
    </style:style>
    <style:style style:name="P476" style:parent-style-name="Normale" style:family="paragraph">
      <style:text-properties style:font-name="Verdana" style:font-name-complex="Verdana"/>
    </style:style>
    <style:style style:name="P477" style:parent-style-name="Normale" style:family="paragraph">
      <style:text-properties style:font-name="Verdana" style:font-name-complex="Verdana"/>
    </style:style>
    <style:style style:name="P478" style:parent-style-name="Normale" style:family="paragraph">
      <style:text-properties style:font-name="Verdana" style:font-name-complex="Verdana"/>
    </style:style>
    <style:style style:name="P479" style:parent-style-name="Normale" style:family="paragraph"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p text:style-name="Normale"/>
      <text:h text:style-name="P7" text:outline-level="8"/>
      <text:p text:style-name="Normale"/>
      <text:p text:style-name="Normale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.zza Università, 1</text:p>
      <text:p text:style-name="P12"><text:tab/><text:tab/>06123 PERUGIA</text:p>
      <text:p text:style-name="P13">Applicare marca da bollo</text:p>
      <text:p text:style-name="P14"><text:span text:style-name="T15">da Euro<text:s/></text:span><text:span text:style-name="T16">16,00</text:span></text:p>
      <text:p text:style-name="P17"/>
      <text:p text:style-name="P18"/>
      <text:p text:style-name="P19"/>
      <text:p text:style-name="P20"><text:span text:style-name="T21">Il sottoscritto chiede di es</text:span><text:span text:style-name="T22">sere ammesso a partecipare<text:s/></text:span><text:span text:style-name="T23">al Master di I</text:span><text:span text:style-name="T24">I</text:span><text:span text:style-name="T25">^</text:span><text:span text:style-name="T26"><text:s/>livello in:<text:s/></text:span><text:span text:style-name="T27">“</text:span><text:span text:style-name="T28">Tecnologie Farmaceutiche e Attività R</text:span><text:span text:style-name="T29">egolatorie</text:span><text:span text:style-name="T30">”</text:span><text:span text:style-name="T31">,</text:span><text:span text:style-name="T32"><text:s/></text:span><text:span text:style-name="T33">anno accademico<text:s/></text:span><text:span text:style-name="T34">20</text:span><text:span text:style-name="T35">19</text:span><text:span text:style-name="T36">-20</text:span><text:span text:style-name="T37">20</text:span><text:span text:style-name="T38">–</text:span><text:span text:style-name="T39"><text:s/></text:span><text:span text:style-name="T40">Dipartimento di Scienze Farmaceutiche</text:span><text:span text:style-name="T41"><text:s/></text:span><text:span text:style-name="T42">dell’Università degli Studi di Perugia</text:span><text:span text:style-name="T43">, in collaborazione con il Consorzio Interuniversitario di Tecnologie Farmaceutiche Innovative “Tefarco Innova”.</text:span></text:p>
      <text:p text:style-name="P44">A<text:s/>tal fine, ai sensi degli artt. 46 e 47 del D.P.R. 445/2000, dichiara, sotto la propria responsabilità, quanto segue: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/>
            <text:p text:style-name="P53">COGNOME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>NOME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CODICE FISCALE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DATA DI NASCITA</text:p>
          </table:table-cell>
          <table:table-cell table:style-name="TableCell66">
            <text:p text:style-name="P67"/>
            <text:p text:style-name="Normale"><text:span text:style-name="T68">SESSO <text:s text:c="5"/>M<text:s/></text:span><text:span text:style-name="T69"></text:span><text:span text:style-name="T70"><text:s text:c="5"/>F</text:span><text:span text:style-name="T71"><text:s/></text:span><text:span text:style-name="T72">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LUOGO DI NASCITA<text:s/>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RESIDENTE A</text:p>
          </table:table-cell>
          <table:table-cell table:style-name="TableCell84">
            <text:p text:style-name="P85"/>
            <text:p text:style-name="P86">PROV.</text:p>
          </table:table-cell>
        </table:table-row>
        <table:table-row table:style-name="TableRow87">
          <table:table-cell table:style-name="TableCell88">
            <text:p text:style-name="P89"/>
            <text:p text:style-name="P90">INDIRIZZO</text:p>
          </table:table-cell>
          <table:table-cell table:style-name="TableCell91">
            <text:p text:style-name="P92"/>
            <text:p text:style-name="P93">CAP</text:p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Normale"><text:span text:style-name="T97">RECAPITO presso cui indirizzare le comunicazioni relative alla selezione</text:span><text:span text:style-name="T98">: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LOCALITA’</text:p>
          </table:table-cell>
          <table:table-cell table:style-name="TableCell103">
            <text:p text:style-name="P104"/>
            <text:p text:style-name="P105">PROV.</text:p>
          </table:table-cell>
        </table:table-row>
        <table:table-row table:style-name="TableRow106">
          <table:table-cell table:style-name="TableCell107">
            <text:p text:style-name="P108"/>
            <text:p text:style-name="P109">INDIRIZZO</text:p>
          </table:table-cell>
          <table:table-cell table:style-name="TableCell110">
            <text:p text:style-name="P111"/>
            <text:p text:style-name="P112">CAP</text:p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>TELEFONO_____________________________CELLULARE:_______________________</text:p>
            <text:p text:style-name="P117"/>
            <text:p text:style-name="P118">E-MAIL:_____________________________________</text:p>
            <text:p text:style-name="P119"/>
            <text:p text:style-name="P120"/>
          </table:table-cell>
          <table:covered-table-cell/>
        </table:table-row>
      </table:table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Di possedere il seguente titolo di studio:</text:p>
            <text:p text:style-name="P132"/>
            <text:p text:style-name="P133"><text:span text:style-name="T134"></text:span><text:span text:style-name="T135"><text:s/></text:span><text:span text:style-name="T136">DIPLOMA DI LAUREA</text:span><text:span text:style-name="T137"><text:s/>rilasciato secondo le disposizioni vigenti anteriormente all’attuazione del D.M. 3.11.1999, n. 509 in:________________________________</text:span></text:p>
            <text:p text:style-name="P138">rilasciato dalla Facoltà/Dipartimento<text:s/>di_____________________________________</text:p>
            <text:p text:style-name="P139">conseguito in data________________presso________________________________</text:p>
            <text:p text:style-name="P140">con la seguente votazione:________________</text:p>
            <text:p text:style-name="P141"/>
            <text:p text:style-name="P142">ovvero</text:p>
            <text:p text:style-name="P143"/>
            <text:p text:style-name="P144"><text:span text:style-name="T145"></text:span><text:span text:style-name="T146"><text:s/></text:span><text:span text:style-name="T147">LAUREA<text:s/></text:span><text:span text:style-name="T148">MAGISTRALE/</text:span><text:span text:style-name="T149">SPECIALISTICA<text:s/></text:span><text:span text:style-name="T150">di cui al D.M. 3.11.1999, n. 509</text:span><text:span text:style-name="T151"><text:s/>e successive m. e i.</text:span><text:span text:style-name="T152"><text:s/>in:_______________</text:span><text:span text:style-name="T153">__________________________________</text:span><text:span text:style-name="T154">_</text:span></text:p>
            <text:p text:style-name="P155">___________________________________________________________________</text:p>
            <text:p text:style-name="P156"><text:span text:style-name="T157">appartenente alla Classe di laurea<text:s/></text:span><text:span text:style-name="T158">di secondo livello</text:span><text:span text:style-name="T159"><text:s/>(L</text:span><text:span text:style-name="T160">S</text:span><text:span text:style-name="T161">/LM</text:span><text:span text:style-name="T162">) nr.________________</text:span><text:span text:style-name="T163">__</text:span></text:p>
            <text:p text:style-name="P164">“classe delle lauree specialistiche/magistrali<text:s/>in_______________________________”</text:p>
            <text:p text:style-name="P165">rilasciata<text:s/>dalla Facoltà/Dipartimento<text:s/>di_____________________________________</text:p>
            <text:p text:style-name="P166">conseguita in data_______________presso_________________________________</text:p>
            <text:p text:style-name="P167">con la seguente votazione:________________</text:p>
            <text:p text:style-name="P168"/>
            <text:p text:style-name="P169"/>
            <text:p text:style-name="P170"><text:span text:style-name="T171">(nota</text:span><text:span text:style-name="T172"><text:note text:note-class="footnote" text:id="_ftn0"><text:note-citation>1</text:note-citation><text:note-body><text:p text:style-name="P173"><text:s/><text:span text:style-name="T174">Barrare la casella<text:s/></text:span><text:span text:style-name="T175"></text:span><text:span text:style-name="T176"><text:s/></text:span><text:span text:style-name="T177">per indicare il possesso del requisito di cui all’art. 2 dell’</text:span><text:span text:style-name="T178">avviso di selezione, e compilare gli spazi con i relativi dati richiesti</text:span><text:span text:style-name="T179">,</text:span><text:span text:style-name="T180"><text:s/>precisando</text:span><text:span text:style-name="T181">ne</text:span><text:span text:style-name="T182"><text:s/>analiticamente</text:span><text:span text:style-name="T183"><text:s/>gli estremi (</text:span><text:span text:style-name="T184">tipologia del titolo di studio posseduto, data<text:s/></text:span><text:span text:style-name="T185">e luogo<text:s/></text:span><text:span text:style-name="T186">di conseguimento,<text:s/></text:span><text:span text:style-name="T187">Amministrazione</text:span><text:span text:style-name="T188">/Istituto</text:span><text:span text:style-name="T189"><text:s/>che lo ha rilasciato,<text:s/></text:span><text:span text:style-name="T190">votazione</text:span><text:span text:style-name="T191"><text:s/>fina</text:span><text:span text:style-name="T192">le; si richiama a quanto<text:s/></text:span><text:span text:style-name="T193">disposto dal bando<text:s/></text:span><text:span text:style-name="T194">in ordine all’obbligo di produzione e alle forme in cui deve essere prodotto il titolo accademico nel caso in cui sia stato conseguito all’estero</text:span><text:span text:style-name="T195">)</text:span><text:span text:style-name="T196">.</text:span></text:p></text:note-body></text:note></text:span><text:span text:style-name="T197">)</text:span></text:p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h text:style-name="P203" text:outline-level="7"/>
      <text:h text:style-name="P204" text:outline-level="7"><text:span text:style-name="T205"><text:s/></text:span><text:span text:style-name="T206"><text:s text:c="2"/></text:span><text:span text:style-name="T207"></text:span><text:span text:style-name="T208"><text:s/></text:span><text:span text:style-name="T209"><text:s/>di possedere la<text:s/></text:span><text:span text:style-name="T210">cittadinanza italiana</text:span><text:span text:style-name="T211"><text:s/></text:span></text:h>
      <text:h text:style-name="P212" text:outline-level="7"/>
      <text:h text:style-name="P213" text:outline-level="7"><text:s/><text:s text:c="2"/>ovvero</text:h>
      <text:h text:style-name="P214" text:outline-level="7"/>
      <text:h text:style-name="P215" text:outline-level="7"><text:span text:style-name="T216"><text:s/></text:span><text:span text:style-name="T217"><text:s text:c="2"/></text:span><text:span text:style-name="T218"></text:span><text:span text:style-name="T219"><text:s/></text:span><text:span text:style-name="T220"><text:s/>di possedere la qualifica di italiano non appartenente alla Repubblica<text:s/></text:span></text:h>
      <text:h text:style-name="P221" text:outline-level="7"/>
      <text:h text:style-name="P222" text:outline-level="7"><text:s/><text:s text:c="2"/>ovvero</text:h>
      <text:h text:style-name="P223" text:outline-level="7"/>
      <text:h text:style-name="P224" text:outline-level="7"><text:span text:style-name="T225"><text:s/></text:span><text:span text:style-name="T226"><text:s text:c="2"/></text:span><text:span text:style-name="T227"></text:span><text:span text:style-name="T228"><text:s/>di possedere la<text:s/></text:span><text:span text:style-name="T229">cittadinanza<text:s/></text:span><text:span text:style-name="T230">del seguente Stato<text:s/></text:span></text:h>
      <text:h text:style-name="P231" text:outline-level="7"/>
      <text:h text:style-name="P232" text:outline-level="7"><text:span text:style-name="T233"><text:s text:c="5"/>__________________________________________________________________</text:span></text:h>
      <text:h text:style-name="P234" text:outline-level="7"/>
      <text:h text:style-name="P235" text:outline-level="7"><text:span text:style-name="T236"><text:s text:c="4"/></text:span><text:span text:style-name="T237"><text:s text:c="2"/></text:span><text:span text:style-name="T238"></text:span><text:span text:style-name="T239"><text:s/></text:span><text:span text:style-name="T240">e di avere</text:span><text:span text:style-name="T241">, nello Stato sopra citato,<text:s/></text:span><text:span text:style-name="T242">il godimento dei diritti civili e politici<text:s/></text:span></text:h>
      <text:h text:style-name="P243" text:outline-level="7"><text:s/></text:h>
      <text:h text:style-name="P244" text:outline-level="7"><text:span text:style-name="T245"><text:s text:c="6"/></text:span><text:span text:style-name="T246"></text:span><text:span text:style-name="T247"><text:s text:c="2"/>di avere<text:s/></text:span><text:span text:style-name="T248">adeguata conoscenza della lingua italiana</text:span></text:h>
      <text:h text:style-name="P249" text:outline-level="7"><text:tab/><text:tab/><text:tab/><text:tab/><text:tab/><text:tab/><text:tab/><text:s/><text:tab/><text:span text:style-name="T250">(nota</text:span><text:span text:style-name="T251"><text:note text:note-class="footnote" text:id="_ftn1"><text:note-citation>2</text:note-citation><text:note-body><text:p text:style-name="P252"><text:s/><text:span text:style-name="T253">B</text:span><text:span text:style-name="T254">arrare la casella<text:s/></text:span><text:span text:style-name="T255"></text:span><text:span text:style-name="T256"><text:s/></text:span><text:span text:style-name="T257">corrispondente alla propria situazione</text:span><text:span text:style-name="T258">, compilare gli spazi e barrare le ulteriori caselle con i dati richiesti, ove necessari a</text:span><text:span text:style-name="T259">l</text:span><text:span text:style-name="T260"><text:s/>fin</text:span><text:span text:style-name="T261">e</text:span><text:span text:style-name="T262"><text:s/>d</text:span><text:span text:style-name="T263">i completare la</text:span><text:span text:style-name="T264"><text:s/>dichiarazione</text:span><text:span text:style-name="T265"><text:s/>relativa alla propria cittadinanza</text:span><text:span text:style-name="T266">.</text:span></text:p></text:note-body></text:note></text:span><text:span text:style-name="T267">)</text:span><text:span text:style-name="T268"><text:tab/></text:span><text:span text:style-name="T269"><text:tab/></text:span><text:span text:style-name="T270"><text:tab/><text:s text:c="6"/></text:span><text:span text:style-name="T271"><text:tab/></text:span></text:h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><text:span text:style-name="T286"></text:span><text:span text:style-name="T287"><text:s/>che non sono stati riconosciuti disturbi/disabilità<text:s/></text:span></text:p>
            <text:p text:style-name="P288"><text:s text:c="112"/></text:p>
            <text:p text:style-name="P289">ovvero</text:p>
            <text:p text:style-name="P290"/>
            <text:p text:style-name="P291"><text:span text:style-name="T292"></text:span><text:span text:style-name="T293"><text:s/>di essere persona con disabilità e, per l’effetto, in applicazione degli artt. 16 e 20 della Legge n. 104/1992, così come modificata dalla Legge n. 17/1999, di richiedere:</text:span></text:p>
            <text:list text:style-name="LFO45" text:continue-numbering="true">
              <text:list-item>
                <text:p text:style-name="P294">i seguenti ausili necessari per lo svolgimento della prova d’esame in relazione alla disabilità:____________________________________________________</text:p>
              </text:list-item>
            </text:list>
            <text:p text:style-name="P295"><text:s text:c="5"/>____________________________________________________________________</text:p>
            <text:list text:style-name="LFO45" text:continue-numbering="true">
              <text:list-item>
                <text:p text:style-name="P296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97"><text:s text:c="9"/>_______________________________________________________________</text:p>
            <text:p text:style-name="P298"><text:span text:style-name="T299"><text:s text:c="110"/>(nota</text:span><text:span text:style-name="T300"><text:note text:note-class="footnote" text:id="_ftn2"><text:note-citation>3</text:note-citation><text:note-body><text:p text:style-name="P301"><text:s/><text:span text:style-name="T302">C</text:span><text:span text:style-name="T303">ompilare tale campo solo ed esclusivamente se<text:s/></text:span><text:span text:style-name="T304">è persona con disabilità</text:span><text:span text:style-name="T305"><text:s/>in possesso di certificazione medica attestante il possesso del</text:span><text:span text:style-name="T306">la disabilità</text:span><text:span text:style-name="T307"><text:s/>che rende necessari</text:span><text:span text:style-name="T308">a</text:span><text:span text:style-name="T309"><text:s/>gli ausili/tempi aggiuntivi richiesti</text:span><text:span text:style-name="T310">;</text:span><text:span text:style-name="T311"><text:s/>si richiama a quanto dispone l’art. 3 del bando in ordine all’obbligo di produzione e alle forme in cui deve essere prodotto il certificato medico attestante la disabilità/disturbi</text:span><text:span text:style-name="T312">.</text:span></text:p></text:note-body></text:note></text:span><text:span text:style-name="T313">)</text:span></text:p>
            <text:p text:style-name="P314"/>
          </table:table-cell>
        </table:table-row>
      </table:table>
      <text:p text:style-name="P315"/>
      <text:p text:style-name="P316"/>
      <text:h text:style-name="P317" text:outline-level="7"/>
      <text:h text:style-name="P318" text:outline-level="7"><text:span text:style-name="T319"><text:s text:c="3"/></text:span><text:span text:style-name="T320"></text:span><text:span text:style-name="T321"><text:s/></text:span><text:span text:style-name="T322"><text:s/></text:span><text:span text:style-name="T323">nel caso in cui all’Amministrazione pervenga motivata richiesta di accesso agli atti<text:s/></text:span></text:h>
      <text:h text:style-name="P324" text:outline-level="7"><text:span text:style-name="T325">relativa alla procedura ed il sottoscritto rivesta la qualifica di<text:s/></text:span><text:span text:style-name="T326">controinteressato,</text:span><text:span text:style-name="T327"><text:s/>di acconsentire</text:span><text:span text:style-name="T328"><text:s/>all’invio per via telematica all’indirizzo di posta elettronica indicato nella presente domanda,<text:s/></text:span><text:span text:style-name="T329">ai sensi dell’art. 3 del D.P.R. 184</text:span><text:span text:style-name="T330">/2006, di copia della comunicazione con la quale si notifica la richiesta di accesso e la possibilità di presentare motivata opposizione a detta richiesta</text:span><text:span text:style-name="T331">, anche<text:s/></text:span><text:span text:style-name="T332">per via telematica</text:span><text:span text:style-name="T333">,</text:span><text:span text:style-name="T334"><text:s/>entro dieci giorni dal ricevimento della comunicazione stessa</text:span></text:h>
      <text:h text:style-name="P335" text:outline-level="7"><text:span text:style-name="T336"><text:tab/></text:span><text:span text:style-name="T337"><text:tab/><text:s text:c="6"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(nota</text:span><text:span text:style-name="T344"><text:note text:note-class="footnote" text:id="_ftn3"><text:note-citation>4</text:note-citation><text:note-body><text:p text:style-name="P345"><text:s/><text:span text:style-name="T346">B</text:span><text:span text:style-name="T347">arrare la casella<text:s/></text:span><text:span text:style-name="T348"></text:span></text:p></text:note-body></text:note></text:span><text:span text:style-name="T349">)</text:span></text:h>
      <text:p text:style-name="Normale"/>
      <text:p text:style-name="P350"/>
      <text:p text:style-name="P351"/>
      <text:p text:style-name="P352"/>
      <text:p text:style-name="P353"><text:span text:style-name="T354"><text:s text:c="2"/></text:span><text:span text:style-name="T355"></text:span><text:span text:style-name="T356"><text:s text:c="2"/>di accettare tutte le previsioni contenute nel bando</text:span></text:p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text:s text:c="21"/>(nota<text:s/></text:span><text:span text:style-name="T363"><text:note text:note-class="footnote" text:id="_ftn4"><text:note-citation>5</text:note-citation><text:note-body><text:p text:style-name="Testonotaapièdipagina"><text:s/><text:span text:style-name="T364">B</text:span><text:span text:style-name="T365">arrare la casella<text:s/></text:span><text:span text:style-name="T366"></text:span><text:span text:style-name="T367"><text:s/></text:span><text:span text:style-name="T368">relativa alle accettazioni delle previsioni contenute nel bando</text:span><text:span text:style-name="T369">.</text:span></text:p></text:note-body></text:note></text:span><text:span text:style-name="T370">)</text:span></text:p>
      <text:p text:style-name="P371"/>
      <text:p text:style-name="P372"/>
      <text:p text:style-name="P373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374">Il sottoscritto si impegna a notificare tempestivamente le eventuali variazioni del recapito sopra indicato che dovessero intervenire successivamente alla data di presentazione della presente domanda.</text:p>
      <text:p text:style-name="P375"/>
      <text:soft-page-break/>
      <text:p text:style-name="P37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77"/>
      <text:p text:style-name="P378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79"/>
      <text:p text:style-name="P380">Il sottoscritto, ai sensi del<text:s/>Regolamento UE 2016/679 e del D.Lgs. 196/2003, come da ultimo modificato dal D. Lgs. 101/2018,<text:s/>dichiara di essere a conoscenza che i propri dati saranno trattati dall’Università per assolvere agli scopi istituzionali ed al principio di pertinenza.</text:p>
      <text:p text:style-name="P381"/>
      <text:p text:style-name="P382"/>
      <text:p text:style-name="P383">Il<text:s/>sottoscritto candidato<text:s/>allega alla presente domanda:</text:p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><text:span text:style-name="T391"></text:span><text:span text:style-name="T392"><text:s/>ricevuta del bollettino del versamento di Euro 60,00</text:span></text:p>
            <text:p text:style-name="P393"><text:span text:style-name="T394"></text:span><text:span text:style-name="T395"><text:s/>eventuale ricevuta del versamento di Euro 16,00 quale assolvimento dell’imposta di bollo da applicare nella domanda di partecipazione effettuato da candidati stranieri</text:span></text:p>
            <text:p text:style-name="P396"><text:span text:style-name="T397"></text:span><text:span text:style-name="T398"><text:s/>fotocopia di un documento di identità in corso di validità e, facoltativamente, del codice fiscale</text:span></text:p>
            <text:p text:style-name="P399"><text:span text:style-name="T400"><text:s text:c="2"/></text:span><text:span text:style-name="T401"></text:span><text:span text:style-name="T402"><text:s/>curriculum vitae, datato e firmato, corredato di dichiarazione sostitutiva di atto notorio, resa utilizzando l’allegato B</text:span></text:p>
            <text:p text:style-name="P403"><text:span text:style-name="T404"></text:span><text:span text:style-name="T405"><text:s/>eventuale certificato attestante la disabilità</text:span><text:span text:style-name="T406">/disturbi prodotto in conformità a quanto stabilito dal bando</text:span></text:p>
            <text:p text:style-name="P407"><text:s/></text:p>
            <text:p text:style-name="P408"><text:span text:style-name="T409">(nota</text:span><text:span text:style-name="T410"><text:note text:note-class="footnote" text:id="_ftn5"><text:note-citation>6</text:note-citation><text:note-body><text:p text:style-name="P411"><text:span text:style-name="T412"><text:s/></text:span><text:span text:style-name="T413"><text:s/>B</text:span><text:span text:style-name="T414">arrare<text:s/></text:span><text:span text:style-name="T415">le caselle per attestare che si allega alla domanda la corrispondente documentazione, richiesta dal bando; si precisa che<text:s/></text:span><text:span text:style-name="T416">la produzione della fotocopia del documento di identità è richiesto<text:s/></text:span><text:span text:style-name="T417">a pena di esclusione</text:span><text:span text:style-name="T418">.</text:span></text:p></text:note-body></text:note></text:span><text:span text:style-name="T419">)</text:span></text:p>
            <text:p text:style-name="P420"/>
          </table:table-cell>
        </table:table-row>
      </table:table>
      <text:p text:style-name="P421"/>
      <text:p text:style-name="P422">Luogo e<text:s/>Data………………………</text:p>
      <text:p text:style-name="P423"/>
      <text:p text:style-name="P424"><text:tab/><text:tab/><text:tab/>___________________________________</text:p>
      <text:p text:style-name="P425"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Firma<text:s/></text:span><text:span text:style-name="T432">(nota</text:span><text:span text:style-name="T433"><text:note text:note-class="footnote" text:id="_ftn6"><text:note-citation>7</text:note-citation><text:note-body><text:p text:style-name="P434"><text:span text:style-name="T435"><text:s/></text:span><text:span text:style-name="T436"><text:s/></text:span><text:span text:style-name="T437">La firma , da apporre per esteso ed in forma leggibile, secondo le modalità indicate all’art. 3 del bando di concorso, è obbligatoria pena la nullità della domanda</text:span><text:span text:style-name="T438">.</text:span></text:p></text:note-body></text:note></text:span><text:span text:style-name="T439">)</text:span><text:span text:style-name="T440"><text:s/></text:span></text:p>
      <text:p text:style-name="P441"/>
      <text:soft-page-break/>
      <text:p text:style-name="P442"><text:span text:style-name="T443">(da compilare nel caso di consegna diretta all’Ufficio Archivio e Protocollo di questo Ateneo)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>Si attesta che il/la Dott.____________________________________________________</text:p>
      <text:p text:style-name="P451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452">ha presentato in data odierna la domanda di ammissione al<text:s/></text:span><text:span text:style-name="T453">Master di II</text:span><text:span text:style-name="T454">^</text:span><text:span text:style-name="T455"><text:s/>livello in:<text:s/></text:span><text:span text:style-name="T456">“</text:span><text:span text:style-name="T457">Tecnologie<text:s/></text:span><text:span text:style-name="T458">Farmaceutiche e Attività R</text:span><text:span text:style-name="T459">egolatorie”</text:span><text:span text:style-name="T460">,</text:span><text:span text:style-name="T461"><text:s/></text:span><text:span text:style-name="T462">anno accademico<text:s/></text:span><text:span text:style-name="T463">201</text:span><text:span text:style-name="T464">9</text:span><text:span text:style-name="T465">-20</text:span><text:span text:style-name="T466">20</text:span><text:span text:style-name="T467"><text:s/></text:span><text:span text:style-name="T468">–</text:span><text:span text:style-name="T469"><text:s/></text:span><text:span text:style-name="T470">Dipartimento di Scienze Farmaceutiche</text:span><text:span text:style-name="T471"><text:s/></text:span><text:span text:style-name="T472">dell’Università degli Studi di Perugia</text:span><text:span text:style-name="T473">, in collaborazione con il Consorzio Interuniversitario di Tecnologie Farmaceutiche Innovative “Tefarco Innova”.</text:span></text:p>
      <text:p text:style-name="P474">Perugia,</text:p>
      <text:p text:style-name="P475"/>
      <text:p text:style-name="P476"/>
      <text:p text:style-name="P477"/>
      <text:p text:style-name="P478"><text:tab/><text:tab/><text:tab/><text:tab/><text:tab/><text:tab/>Timbro dell’Ufficio Protocollo</text:p>
      <text:p text:style-name="P479"><text:tab/><text:tab/><text:tab/><text:tab/><text:tab/><text:tab/>e sigla del Funzionario ricevente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Verda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Verdana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445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Pièdipagina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4451in"/>
        </style:tab-stops>
      </style:paragraph-properties>
      <style:text-properties style:font-name="Verdana" style:font-name-complex="Verdana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8">Allegato A)<text:s/>al D.R. n. 2189 del 13.9.2019</text:h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h text:style-name="P6" text:outline-level="8">Allegato A)<text:s/>al D.R. n.<text:s/>2189 del 13.9.2019</text:h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19-09-13T10:08:00Z</dc:date>
    <meta:print-date>2019-09-13T10:01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47" meta:character-count="7006" meta:row-count="49" meta:non-whitespace-character-count="5973"/>
  </office:meta>
</office:document-meta>
</file>