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left="0in" fo:margin-right="-0.0437in">
        <style:tab-stops/>
      </style:paragraph-properties>
    </style:style>
    <style:style style:name="T14" style:parent-style-name="Car.predefinitoparagrafo" style:family="text">
      <style:text-properties style:font-name="Work Sans" fo:letter-spacing="-0.0006in"/>
    </style:style>
    <style:style style:name="T15" style:parent-style-name="Car.predefinitoparagrafo" style:family="text">
      <style:text-properties style:font-name="Work Sans"/>
    </style:style>
    <style:style style:name="T16" style:parent-style-name="Car.predefinitoparagrafo" style:family="text">
      <style:text-properties style:font-name="Work Sans" fo:letter-spacing="-0.0027in"/>
    </style:style>
    <style:style style:name="T17" style:parent-style-name="Car.predefinitoparagrafo" style:family="text">
      <style:text-properties style:font-name="Work Sans"/>
    </style:style>
    <style:style style:name="P18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19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20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21" style:parent-style-name="Corpotesto" style:family="paragraph">
      <style:paragraph-properties style:punctuation-wrap="simple" fo:margin-left="0in">
        <style:tab-stops/>
      </style:paragraph-properties>
      <style:text-properties style:font-name="Work Sans" fo:letter-spacing="-0.0006in"/>
    </style:style>
    <style:style style:name="P22" style:parent-style-name="Corpotesto" style:family="paragraph">
      <style:paragraph-properties style:punctuation-wrap="simple" fo:margin-left="0in">
        <style:tab-stops/>
      </style:paragraph-properties>
    </style:style>
    <style:style style:name="T23" style:parent-style-name="Car.predefinitoparagrafo" style:family="text">
      <style:text-properties style:font-name="Work Sans" fo:letter-spacing="-0.0006in"/>
    </style:style>
    <style:style style:name="T24" style:parent-style-name="Car.predefinitoparagrafo" style:family="text">
      <style:text-properties style:font-name="Work Sans" fo:letter-spacing="-0.0006in"/>
    </style:style>
    <style:style style:name="T25" style:parent-style-name="Car.predefinitoparagrafo" style:family="text">
      <style:text-properties style:font-name="Work Sans" fo:letter-spacing="-0.0006in"/>
    </style:style>
    <style:style style:name="T26" style:parent-style-name="Car.predefinitoparagrafo" style:family="text">
      <style:text-properties style:font-name="Work Sans" fo:color="#000000" fo:background-color="#FFFFFF"/>
    </style:style>
    <style:style style:name="T27" style:parent-style-name="Car.predefinitoparagrafo" style:family="text">
      <style:text-properties style:font-name="Work Sans" fo:color="#000000" fo:background-color="#FFFFFF"/>
    </style:style>
    <style:style style:name="P28" style:parent-style-name="Corpotesto" style:family="paragraph">
      <style:paragraph-properties style:punctuation-wrap="simple" fo:margin-left="0in">
        <style:tab-stops/>
      </style:paragraph-properties>
    </style:style>
    <style:style style:name="T29" style:parent-style-name="Car.predefinitoparagrafo" style:family="text">
      <style:text-properties style:font-name="Work Sans" fo:color="#000000" fo:background-color="#FFFFFF"/>
    </style:style>
    <style:style style:name="T30" style:parent-style-name="Collegamentoipertestuale" style:family="text">
      <style:text-properties style:font-name="Work Sans" fo:background-color="#FFFFFF"/>
    </style:style>
    <style:style style:name="T31" style:parent-style-name="Car.predefinitoparagrafo" style:family="text">
      <style:text-properties style:font-name="Work Sans" fo:color="#000000" fo:background-color="#FFFFFF"/>
    </style:style>
    <style:style style:name="T32" style:parent-style-name="Collegamentoipertestuale" style:family="text">
      <style:text-properties style:font-name="Work Sans" fo:background-color="#FFFFFF"/>
    </style:style>
    <style:style style:name="P33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style:font-weight-complex="bold" style:font-style-complex="italic"/>
    </style:style>
    <style:style style:name="P34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/>
    </style:style>
    <style:style style:name="P35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 fo:letter-spacing="-0.002in"/>
    </style:style>
    <style:style style:name="P36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  <style:text-properties style:font-name="Work Sans" style:font-weight-complex="bold" style:font-style-complex="italic" fo:letter-spacing="-0.002in"/>
    </style:style>
    <style:style style:name="P37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38" style:parent-style-name="Car.predefinitoparagrafo" style:family="text">
      <style:text-properties style:font-name="Work Sans SemiBold" style:font-weight-complex="bold" style:font-style-complex="italic" fo:letter-spacing="-0.002in"/>
    </style:style>
    <style:style style:name="T39" style:parent-style-name="Car.predefinitoparagrafo" style:family="text">
      <style:text-properties style:font-name="Work Sans SemiBold" style:font-weight-complex="bold" style:font-style-complex="italic" fo:letter-spacing="-0.0097in"/>
    </style:style>
    <style:style style:name="T40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T41" style:parent-style-name="Car.predefinitoparagrafo" style:family="text">
      <style:text-properties style:font-name="Work Sans SemiBold" style:font-weight-complex="bold" style:font-style-complex="italic" fo:letter-spacing="-0.0097in"/>
    </style:style>
    <style:style style:name="T42" style:parent-style-name="Car.predefinitoparagrafo" style:family="text">
      <style:text-properties style:font-name="Work Sans SemiBold" style:font-weight-complex="bold" style:font-style-complex="italic" fo:letter-spacing="-0.002in"/>
    </style:style>
    <style:style style:name="T43" style:parent-style-name="Car.predefinitoparagrafo" style:family="text">
      <style:text-properties style:font-name="Work Sans SemiBold" style:font-weight-complex="bold" style:font-style-complex="italic" fo:letter-spacing="-0.0048in"/>
    </style:style>
    <style:style style:name="T44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T45" style:parent-style-name="Car.predefinitoparagrafo" style:family="text">
      <style:text-properties style:font-name="Work Sans SemiBold" style:font-weight-complex="bold" style:font-style-complex="italic" fo:letter-spacing="-0.0027in"/>
    </style:style>
    <style:style style:name="T46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P47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48" style:parent-style-name="Car.predefinitoparagrafo" style:family="text">
      <style:text-properties style:font-name="Work Sans SemiBold" style:font-weight-complex="bold" style:font-style-complex="italic" fo:letter-spacing="-0.0034in"/>
    </style:style>
    <style:style style:name="T49" style:parent-style-name="Car.predefinitoparagrafo" style:family="text">
      <style:text-properties style:font-name="Work Sans SemiBold" style:font-weight-complex="bold" style:font-style-complex="italic" fo:letter-spacing="-0.0006in"/>
    </style:style>
    <style:style style:name="P50" style:parent-style-name="Corpotesto" style:family="paragraph">
      <style:paragraph-properties style:punctuation-wrap="simple" fo:margin-top="0.0076in" fo:margin-left="0in">
        <style:tab-stops/>
      </style:paragraph-properties>
      <style:text-properties style:font-name="Work Sans" style:font-weight-complex="bold" style:font-style-complex="italic"/>
    </style:style>
    <style:style style:name="P51" style:parent-style-name="Corpotesto" style:family="paragraph">
      <style:paragraph-properties style:punctuation-wrap="simple" fo:text-align="justify" fo:margin-top="0.0965in" fo:line-height="150%" fo:margin-left="0in" fo:margin-right="0.0548in">
        <style:tab-stops/>
      </style:paragraph-properties>
    </style:style>
    <style:style style:name="T52" style:parent-style-name="Car.predefinitoparagrafo" style:family="text">
      <style:text-properties style:font-name="Work Sans" fo:letter-spacing="-0.0006in"/>
    </style:style>
    <style:style style:name="T53" style:parent-style-name="Car.predefinitoparagrafo" style:family="text">
      <style:text-properties style:font-name="Work Sans" fo:letter-spacing="-0.0097in"/>
    </style:style>
    <style:style style:name="T54" style:parent-style-name="Car.predefinitoparagrafo" style:family="text">
      <style:text-properties style:font-name="Work Sans" fo:letter-spacing="-0.0006in"/>
    </style:style>
    <style:style style:name="T55" style:parent-style-name="Car.predefinitoparagrafo" style:family="text">
      <style:text-properties style:font-name="Work Sans" fo:letter-spacing="-0.009in"/>
    </style:style>
    <style:style style:name="T56" style:parent-style-name="Car.predefinitoparagrafo" style:family="text">
      <style:text-properties style:font-name="Work Sans"/>
    </style:style>
    <style:style style:name="T57" style:parent-style-name="Car.predefinitoparagrafo" style:family="text">
      <style:text-properties style:font-name="Work Sans" fo:letter-spacing="0.0451in" style:text-scale="99%"/>
    </style:style>
    <style:style style:name="T58" style:parent-style-name="Car.predefinitoparagrafo" style:family="text">
      <style:text-properties style:font-name="Work Sans" fo:letter-spacing="-0.0006in"/>
    </style:style>
    <style:style style:name="T59" style:parent-style-name="Car.predefinitoparagrafo" style:family="text">
      <style:text-properties style:font-name="Work Sans" fo:letter-spacing="-0.0138in"/>
    </style:style>
    <style:style style:name="T60" style:parent-style-name="Car.predefinitoparagrafo" style:family="text">
      <style:text-properties style:font-name="Work Sans"/>
    </style:style>
    <style:style style:name="T61" style:parent-style-name="Car.predefinitoparagrafo" style:family="text">
      <style:text-properties style:font-name="Work Sans" fo:letter-spacing="-0.0006in"/>
    </style:style>
    <style:style style:name="T62" style:parent-style-name="Car.predefinitoparagrafo" style:family="text">
      <style:text-properties style:font-name="Work Sans"/>
    </style:style>
    <style:style style:name="T63" style:parent-style-name="Car.predefinitoparagrafo" style:family="text">
      <style:text-properties style:font-name="Work Sans" fo:letter-spacing="-0.0027in"/>
    </style:style>
    <style:style style:name="T64" style:parent-style-name="Car.predefinitoparagrafo" style:family="text">
      <style:text-properties style:font-name="Work Sans"/>
    </style:style>
    <style:style style:name="T65" style:parent-style-name="Car.predefinitoparagrafo" style:family="text">
      <style:text-properties style:font-name="Work Sans" fo:letter-spacing="-0.0006in"/>
    </style:style>
    <style:style style:name="T66" style:parent-style-name="Car.predefinitoparagrafo" style:family="text">
      <style:text-properties style:font-name="Work Sans" fo:letter-spacing="-0.0006in"/>
    </style:style>
    <style:style style:name="T67" style:parent-style-name="Car.predefinitoparagrafo" style:family="text">
      <style:text-properties style:font-name="Work Sans"/>
    </style:style>
    <style:style style:name="P68" style:parent-style-name="Corpotesto" style:family="paragraph">
      <style:paragraph-properties style:punctuation-wrap="simple" fo:text-align="center" fo:margin-top="0.0965in" fo:line-height="150%" fo:margin-left="0in" fo:margin-right="0.0548in">
        <style:tab-stops/>
      </style:paragraph-properties>
      <style:text-properties style:font-name="Work Sans SemiBold" fo:letter-spacing="-0.0006in"/>
    </style:style>
    <style:style style:name="P69" style:parent-style-name="Corpotesto" style:family="paragraph">
      <style:paragraph-properties style:punctuation-wrap="simple" fo:margin-left="0in" fo:margin-right="0.0548in">
        <style:tab-stops/>
      </style:paragraph-properties>
      <style:text-properties style:font-name="Work Sans" style:font-weight-complex="bold"/>
    </style:style>
    <style:style style:name="P70" style:parent-style-name="Corpotesto" style:family="paragraph">
      <style:paragraph-properties style:punctuation-wrap="simple" fo:text-align="justify" fo:line-height="150%" fo:margin-left="0in" fo:margin-right="0.0548in">
        <style:tab-stops/>
      </style:paragraph-properties>
    </style:style>
    <style:style style:name="T71" style:parent-style-name="Car.predefinitoparagrafo" style:family="text">
      <style:text-properties style:font-name="Work Sans" fo:letter-spacing="-0.0006in"/>
    </style:style>
    <style:style style:name="T72" style:parent-style-name="Car.predefinitoparagrafo" style:family="text">
      <style:text-properties style:font-name="Work Sans" fo:letter-spacing="-0.002in"/>
    </style:style>
    <style:style style:name="T73" style:parent-style-name="Car.predefinitoparagrafo" style:family="text">
      <style:text-properties style:font-name="Work Sans" fo:letter-spacing="-0.0006in"/>
    </style:style>
    <style:style style:name="T74" style:parent-style-name="Car.predefinitoparagrafo" style:family="text">
      <style:text-properties style:font-name="Work Sans" fo:letter-spacing="-0.0013in"/>
    </style:style>
    <style:style style:name="T75" style:parent-style-name="Car.predefinitoparagrafo" style:family="text">
      <style:text-properties style:font-name="Work Sans" fo:letter-spacing="-0.0006in"/>
    </style:style>
    <style:style style:name="T76" style:parent-style-name="Car.predefinitoparagrafo" style:family="text">
      <style:text-properties style:font-name="Work Sans" fo:letter-spacing="-0.0013in"/>
    </style:style>
    <style:style style:name="T77" style:parent-style-name="Car.predefinitoparagrafo" style:family="text">
      <style:text-properties style:font-name="Work Sans" fo:letter-spacing="-0.0006in"/>
    </style:style>
    <style:style style:name="T78" style:parent-style-name="Car.predefinitoparagrafo" style:family="text">
      <style:text-properties style:font-name="Work Sans" fo:letter-spacing="-0.002in"/>
    </style:style>
    <style:style style:name="T79" style:parent-style-name="Car.predefinitoparagrafo" style:family="text">
      <style:text-properties style:font-name="Work Sans" fo:letter-spacing="-0.0006in"/>
    </style:style>
    <style:style style:name="T80" style:parent-style-name="Car.predefinitoparagrafo" style:family="text">
      <style:text-properties style:font-name="Work Sans" fo:letter-spacing="-0.0013in"/>
    </style:style>
    <style:style style:name="T81" style:parent-style-name="Car.predefinitoparagrafo" style:family="text">
      <style:text-properties style:font-name="Work Sans" fo:letter-spacing="-0.0006in"/>
    </style:style>
    <style:style style:name="T82" style:parent-style-name="Car.predefinitoparagrafo" style:family="text">
      <style:text-properties style:font-name="Work Sans" fo:letter-spacing="-0.009in"/>
    </style:style>
    <style:style style:name="T83" style:parent-style-name="Car.predefinitoparagrafo" style:family="text">
      <style:text-properties style:font-name="Work Sans"/>
    </style:style>
    <style:style style:name="T84" style:parent-style-name="Car.predefinitoparagrafo" style:family="text">
      <style:text-properties style:font-name="Work Sans" fo:letter-spacing="-0.0027in"/>
    </style:style>
    <style:style style:name="T85" style:parent-style-name="Car.predefinitoparagrafo" style:family="text">
      <style:text-properties style:font-name="Work Sans" fo:letter-spacing="-0.0006in"/>
    </style:style>
    <style:style style:name="T86" style:parent-style-name="Car.predefinitoparagrafo" style:family="text">
      <style:text-properties style:font-name="Work Sans" fo:letter-spacing="-0.0034in"/>
    </style:style>
    <style:style style:name="T87" style:parent-style-name="Car.predefinitoparagrafo" style:family="text">
      <style:text-properties style:font-name="Work Sans" fo:letter-spacing="-0.0006in"/>
    </style:style>
    <style:style style:name="T88" style:parent-style-name="Car.predefinitoparagrafo" style:family="text">
      <style:text-properties style:font-name="Work Sans" fo:letter-spacing="-0.0006in"/>
    </style:style>
    <style:style style:name="P89" style:parent-style-name="Corpotesto" style:family="paragraph">
      <style:paragraph-properties style:punctuation-wrap="simple" fo:text-align="justify" fo:line-height="150%" fo:margin-left="0in" fo:margin-right="0.0548in">
        <style:tab-stops/>
      </style:paragraph-properties>
    </style:style>
    <style:style style:name="T90" style:parent-style-name="Car.predefinitoparagrafo" style:family="text">
      <style:text-properties style:font-name="Work Sans" fo:letter-spacing="-0.0006in"/>
    </style:style>
    <style:style style:name="P91" style:parent-style-name="Corpotesto" style:family="paragraph">
      <style:paragraph-properties style:punctuation-wrap="simple" fo:margin-left="0in" fo:margin-right="0.6166in">
        <style:tab-stops/>
      </style:paragraph-properties>
      <style:text-properties style:font-name="Work Sans"/>
    </style:style>
    <style:style style:name="P92" style:parent-style-name="Corpotesto" style:family="paragraph">
      <style:paragraph-properties style:punctuation-wrap="simple" fo:margin-left="0in" fo:margin-right="0.6166in">
        <style:tab-stops/>
      </style:paragraph-properties>
      <style:text-properties style:font-name="Work Sans"/>
    </style:style>
    <style:style style:name="P93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/>
    </style:style>
    <style:style style:name="P94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/>
    </style:style>
    <style:style style:name="P95" style:parent-style-name="Corpotesto" style:family="paragraph">
      <style:paragraph-properties style:punctuation-wrap="simple" fo:margin-top="0.0048in" fo:line-height="200%" fo:margin-left="3.4416in" fo:margin-right="-0.0097in" fo:text-indent="0.4916in">
        <style:tab-stops/>
      </style:paragraph-properties>
    </style:style>
    <style:style style:name="T96" style:parent-style-name="Car.predefinitoparagrafo" style:family="text">
      <style:text-properties style:font-name="Work Sans"/>
    </style:style>
    <style:style style:name="T97" style:parent-style-name="Car.predefinitoparagrafo" style:family="text">
      <style:text-properties style:font-name="Work Sans" fo:letter-spacing="-0.0006in"/>
    </style:style>
    <style:style style:name="T98" style:parent-style-name="Car.predefinitoparagrafo" style:family="text">
      <style:text-properties style:font-name="Work Sans"/>
    </style:style>
    <style:style style:name="P99" style:parent-style-name="Corpotesto" style:family="paragraph">
      <style:paragraph-properties style:punctuation-wrap="simple" fo:margin-top="0.0048in" fo:line-height="200%" fo:margin-left="0in" fo:margin-right="-0.0097in">
        <style:tab-stops/>
      </style:paragraph-properties>
      <style:text-properties style:font-name="Work Sans"/>
    </style:style>
    <style:style style:name="P100" style:parent-style-name="Corpotesto" style:family="paragraph">
      <style:paragraph-properties style:punctuation-wrap="simple" fo:margin-top="0.0048in" fo:line-height="200%" fo:margin-left="3.4416in" fo:margin-right="-0.0097in" fo:text-indent="0.4916in">
        <style:tab-stops/>
      </style:paragraph-properties>
      <style:text-properties style:font-name="Work Sans"/>
    </style:style>
    <style:style style:name="P101" style:parent-style-name="Corpotesto" style:family="paragraph">
      <style:paragraph-properties style:punctuation-wrap="simple" fo:margin-top="0.0048in" fo:line-height="200%" fo:margin-left="3.4416in" fo:margin-right="-0.0097in" fo:text-indent="0.4916in">
        <style:tab-stops/>
      </style:paragraph-properties>
    </style:style>
    <style:style style:name="T102" style:parent-style-name="Car.predefinitoparagrafo" style:family="text">
      <style:text-properties style:font-name="Work Sans"/>
    </style:style>
    <style:style style:name="T103" style:parent-style-name="Car.predefinitoparagrafo" style:family="text">
      <style:text-properties style:font-name="Work Sans" fo:letter-spacing="-0.002in"/>
    </style:style>
    <style:style style:name="T104" style:parent-style-name="Car.predefinitoparagrafo" style:family="text">
      <style:text-properties style:font-name="Work Sans" fo:letter-spacing="-0.0006in"/>
    </style:style>
    <style:style style:name="P105" style:parent-style-name="Corpotesto" style:family="paragraph">
      <style:paragraph-properties style:punctuation-wrap="simple" fo:margin-top="0.0048in" fo:line-height="200%" fo:margin-right="-0.0097in"/>
    </style:style>
    <style:style style:name="T106" style:parent-style-name="Car.predefinitoparagrafo" style:family="text">
      <style:text-properties style:font-name="Work Sans" fo:letter-spacing="-0.0006in"/>
    </style:style>
    <style:style style:name="T107" style:parent-style-name="Car.predefinitoparagrafo" style:family="text">
      <style:text-properties style:font-name="Work Sans" fo:letter-spacing="-0.0006in"/>
    </style:style>
    <style:style style:name="T108" style:parent-style-name="Car.predefinitoparagrafo" style:family="text">
      <style:text-properties style:font-name="Work Sans" fo:letter-spacing="-0.0006in"/>
    </style:style>
    <style:style style:name="T109" style:parent-style-name="Car.predefinitoparagrafo" style:family="text">
      <style:text-properties style:font-name="Work Sans" fo:letter-spacing="-0.0006in"/>
    </style:style>
    <style:style style:name="T110" style:parent-style-name="Car.predefinitoparagrafo" style:family="text">
      <style:text-properties style:font-name="Work Sans" fo:letter-spacing="-0.0006in"/>
    </style:style>
    <style:style style:name="T111" style:parent-style-name="Car.predefinitoparagrafo" style:family="text">
      <style:text-properties style:font-name="Work Sans" fo:letter-spacing="-0.0006in"/>
    </style:style>
    <style:style style:name="T112" style:parent-style-name="Car.predefinitoparagrafo" style:family="text">
      <style:text-properties style:font-name="Work Sans" fo:letter-spacing="-0.0006in"/>
    </style:style>
    <style:style style:name="T113" style:parent-style-name="Car.predefinitoparagrafo" style:family="text">
      <style:text-properties style:font-name="Work Sans" fo:letter-spacing="-0.0006in"/>
    </style:style>
  </office:automatic-styles>
  <office:body>
    <office:text text:use-soft-page-breaks="true">
      <text:p text:style-name="P1"><text:span text:style-name="T14">Al Presidente del Corso<text:s/></text:span><text:span text:style-name="T15">di</text:span><text:span text:style-name="T16"><text:s/>Laurea magistrale<text:s/></text:span><text:span text:style-name="T17">in</text:span></text:p>
      <text:p text:style-name="P18">Scienze dell’Alimentazione e della Nutrizione Umana</text:p>
      <text:p text:style-name="P19">Prof. Massimo Moretti<text:s/></text:p>
      <text:p text:style-name="P20"/>
      <text:p text:style-name="P21">trasmettere alla Segreteria didattica del Dipartimento di<text:s/>Scienze Farmaceutiche</text:p>
      <text:p text:style-name="P22"><text:span text:style-name="T23">Dott.<text:s/></text:span><text:span text:style-name="T24">Federica Aisa</text:span><text:span text:style-name="T25"><text:s/>-<text:s/></text:span><text:span text:style-name="T26">Tel. 075 585 22</text:span><text:span text:style-name="T27">66</text:span></text:p>
      <text:p text:style-name="P28"><text:span text:style-name="T29">e-mail:<text:s/></text:span><text:a xlink:href="mailto:federica.aisa@unipg.it" office:target-frame-name="_top" xlink:show="replace"><text:span text:style-name="T30">federica.aisa@unipg.it</text:span></text:a><text:span text:style-name="T31">;<text:s/></text:span><text:a xlink:href="mailto:segr-didattica.dsf@unipg.it" office:target-frame-name="_top" xlink:show="replace"><text:span text:style-name="T32">segr-didattica.dsf@unipg.it</text:span></text:a></text:p>
      <text:p text:style-name="P33"/>
      <text:p text:style-name="P34">Perugia, (data) _______________________</text:p>
      <text:p text:style-name="P35"/>
      <text:p text:style-name="P36"/>
      <text:p text:style-name="P37"><text:span text:style-name="T38">RICHIESTA</text:span><text:span text:style-name="T39"><text:s/></text:span><text:span text:style-name="T40">SVOLGIMENTO</text:span><text:span text:style-name="T41"><text:s/></text:span><text:span text:style-name="T42">ATTIVITÀ</text:span><text:span text:style-name="T43"><text:s/></text:span><text:span text:style-name="T44">DI</text:span><text:span text:style-name="T45"><text:s/></text:span><text:span text:style-name="T46">TIROCINIO</text:span></text:p>
      <text:p text:style-name="P47"><text:span text:style-name="T48"><text:s/></text:span><text:span text:style-name="T49">PRESSO ENTI E AZIENDE<text:s/></text:span></text:p>
      <text:p text:style-name="P50"/>
      <text:p text:style-name="P51"><text:span text:style-name="T52">Il/la</text:span><text:span text:style-name="T53"><text:s/></text:span><text:span text:style-name="T54">sottoscritto/a …………………………………………………..….,matricola</text:span><text:span text:style-name="T55"><text:s/></text:span><text:span text:style-name="T56">…………………,</text:span><text:span text:style-name="T57"><text:s/></text:span><text:span text:style-name="T58">e-mail</text:span><text:span text:style-name="T59"><text:s/></text:span><text:span text:style-name="T60">……………………………………...………………., i</text:span><text:span text:style-name="T61">scritto/a al Corso<text:s/></text:span><text:span text:style-name="T62">di</text:span><text:span text:style-name="T63"><text:s/>Laurea magistrale<text:s/></text:span><text:span text:style-name="T64">in<text:s/></text:span><text:span text:style-name="T65">Scienze dell’Alimentazione e della<text:s/></text:span><text:span text:style-name="T66">Nutrizione Umana nell’ A.A.<text:s/></text:span><text:span text:style-name="T67">………….……………</text:span></text:p>
      <text:p text:style-name="P68">CHIEDE</text:p>
      <text:p text:style-name="P69"/>
      <text:p text:style-name="P70"><text:span text:style-name="T71">di</text:span><text:span text:style-name="T72"><text:s/></text:span><text:span text:style-name="T73">poter svolgere</text:span><text:span text:style-name="T74"><text:s/></text:span><text:span text:style-name="T75">attività</text:span><text:span text:style-name="T76"><text:s/></text:span><text:span text:style-name="T77">di</text:span><text:span text:style-name="T78"><text:s/></text:span><text:span text:style-name="T79">tirocinio pratico</text:span><text:span text:style-name="T80"><text:s/></text:span><text:span text:style-name="T81">applicativo per n. …… CFU, presso</text:span><text:span text:style-name="T82"><text:s/></text:span><text:span text:style-name="T83">…………….…………………………………………………...…… a</text:span><text:span text:style-name="T84"><text:s/>decorrere<text:s/></text:span><text:span text:style-name="T85">dal</text:span><text:span text:style-name="T86"><text:s/>……………………...………<text:s/></text:span><text:span text:style-name="T87">sotto la guida di ………….………………………………………..……….…. (Tutor<text:s/></text:span><text:span text:style-name="T88">dell’Ente/Azienda)<text:s/></text:span></text:p>
      <text:p text:style-name="P89"><text:span text:style-name="T90">e di ……………………………………….………………..……………………….. (Tutor universitario).</text:span></text:p>
      <text:p text:style-name="P91"/>
      <text:p text:style-name="P92">Firma dello studente</text:p>
      <text:p text:style-name="P93">_______________________</text:p>
      <text:p text:style-name="P94"/>
      <text:p text:style-name="P95"><text:span text:style-name="T96">Firma<text:s/></text:span><text:span text:style-name="T97">Tutor<text:s/></text:span><text:span text:style-name="T98">Ente/Azienda</text:span></text:p>
      <text:p text:style-name="P99"><text:tab/><text:tab/><text:tab/><text:tab/><text:tab/><text:tab/><text:tab/>___________________________________</text:p>
      <text:p text:style-name="P100"/>
      <text:p text:style-name="P101"><text:span text:style-name="T102">Firma</text:span><text:span text:style-name="T103"><text:s/></text:span><text:span text:style-name="T104">Tutor universitario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top="0.0048in" fo:margin-left="0.209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left="0.079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text-properties style:font-name="Corbel" fo:font-size="9pt" style:font-size-asian="9pt"/>
    </style:style>
    <style:style style:name="P5" style:parent-style-name="Normale" style:family="paragraph">
      <style:text-properties style:font-name="Corbel" fo:font-size="9pt" style:font-size-asian="9pt"/>
    </style:style>
    <style:style style:name="P6" style:parent-style-name="Normale" style:family="paragraph">
      <style:text-properties style:font-name="Work Sans" fo:font-size="9pt" style:font-size-asian="9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Work Sans" fo:font-size="9pt" style:font-size-asian="9pt"/>
    </style:style>
    <style:style style:name="P9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text-properties style:font-name="Work Sans" fo:font-size="9pt" style:font-size-asian="9pt"/>
    </style:style>
    <style:style style:name="P12" style:parent-style-name="Normale" style:family="paragraph">
      <style:text-properties style:font-name="Work Sans" fo:font-size="9pt" style:font-size-asian="9pt"/>
    </style:style>
    <style:style style:name="P13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span text:style-name="T3"><draw:frame draw:z-index="251663360" draw:id="id0" draw:style-name="a1" draw:name="Text Box 64" text:anchor-type="paragraph" svg:x="4.12559in" svg:y="-0.13881in" svg:width="2.81181in" svg:height="0.69167in" style:rel-width="scale" style:rel-height="scale"><draw:text-box><text:p text:style-name="P4">Segreteria didattica +39 075 585 2238</text:p><text:p text:style-name="P5">roberta.bianchi1@unipg.it</text:p><text:p text:style-name="P6"/></draw:text-box><svg:title/><svg:desc/></draw:frame></text:span><text:span text:style-name="T7"><draw:frame draw:z-index="251662336" draw:id="id1" draw:style-name="a2" draw:name="Text Box 64" text:anchor-type="paragraph" svg:x="2.34792in" svg:y="-0.10756in" svg:width="1.5in" svg:height="0.69167in" style:rel-width="scale" style:rel-height="scale"><draw:text-box><text:p text:style-name="P8">Prof. Maurizio Ricci Direttore</text:p></draw:text-box><svg:title/><svg:desc/></draw:frame></text:span><text:tab/></text:p>
        <text:p text:style-name="P9"><text:span text:style-name="T10"><draw:frame draw:z-index="251661312" draw:id="id2" draw:style-name="a3" draw:name="Text Box 64" text:anchor-type="paragraph" svg:x="1.18426in" svg:y="0.02014in" svg:width="1.5in" svg:height="0.69167in" style:rel-width="scale" style:rel-height="scale"><draw:text-box><text:p text:style-name="P11">via Fabretti, 48</text:p><text:p text:style-name="P12">06123 Perugia</text:p><text:p text:style-name="P13">(Italy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Federica Aisa</dc:creator>
    <meta:creation-date>2023-12-04T08:29:00Z</meta:creation-date>
    <dc:date>2023-12-27T07:48:00Z</dc:date>
    <meta:print-date>2021-03-23T10:15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