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97in"/>
    </style:style>
    <style:style style:name="TableColumn3" style:family="table-column">
      <style:table-column-properties style:column-width="4.018in"/>
    </style:style>
    <style:style style:name="TableColumn4" style:family="table-column">
      <style:table-column-properties style:column-width="1.3152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/>
      <style:text-properties style:font-name="Work San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Work Sans SemiBold" fo:color="#365F91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end"/>
      <style:text-properties style:font-name="Work Sans"/>
    </style:style>
    <style:style style:name="P20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21" style:parent-style-name="Normale" style:family="paragraph">
      <style:text-properties style:font-name="Work Sans" style:font-name-complex="Calibri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3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4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5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6" style:parent-style-name="Normale" style:family="paragraph">
      <style:paragraph-properties fo:line-height="15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7" style:parent-style-name="Normale" style:family="paragraph">
      <style:paragraph-properties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1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2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9" style:parent-style-name="Normale" style:family="paragraph">
      <style:paragraph-properties fo:line-height="150%"/>
      <style:text-properties style:font-name="Work Sans" style:font-name-complex="Calibri" fo:font-size="11pt" style:font-size-asian="11pt" style:font-size-complex="11pt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3.9729in"/>
    </style:style>
    <style:style style:name="TableColumn43" style:family="table-column">
      <style:table-column-properties style:column-width="1.3416in"/>
    </style:style>
    <style:style style:name="Table40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Work Sans SemiBold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0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5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6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7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Work Sans SemiBold" fo:color="#365F91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style:font-name="Work Sans SemiBold"/>
    </style:style>
    <style:style style:name="P61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62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63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68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74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center" fo:line-height="120%" fo:margin-left="0.1972in">
        <style:tab-stops/>
      </style:paragraph-properties>
    </style:style>
    <style:style style:name="T83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84" style:parent-style-name="Normale" style:family="paragraph">
      <style:text-properties style:font-name="Work Sans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<text:span text:style-name="T12">CORSO DI LAUREA MAGISTRALE IN<text:s/></text:span></text:p>
            <text:p text:style-name="P13"><text:span text:style-name="T14">SCIENZE DELL’ALIMENTAZIONE E DELLA NUTRZIONE UMANA</text:span></text:p>
            <text:p text:style-name="P15"><text:span text:style-name="T16">Anno Accademico 2024-2025</text:span></text:p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Proposta di attribuzione della qualifica di Cultore della Materia</text:p>
      <text:p text:style-name="P21"/>
      <text:p text:style-name="P22">Al<text:s/>Presidente del Corso di Laurea Magistrale in</text:p>
      <text:p text:style-name="P23">SCIENZE DELL’ALIMENTAZIONE E DELLA NUTRZIONE UMANA</text:p>
      <text:p text:style-name="P24"><text:s/></text:p>
      <text:p text:style-name="P25">Chiar.ma Prof. Massimo Moretti</text:p>
      <text:p text:style-name="P26"/>
      <text:p text:style-name="P27">Perugia, (data)………………</text:p>
      <text:p text:style-name="P28"/>
      <text:p text:style-name="P29">Il sottoscritto Prof. .……...…..................…………………………………………………..,<text:s/></text:p>
      <text:p text:style-name="P30"/>
      <text:p text:style-name="P31">PROPONE</text:p>
      <text:p text:style-name="P32"/>
      <text:p text:style-name="P33">che al Dott.<text:s/>…………………………..………..………………………………………………………., in qualità di …………………………………………………………….., sia attribuita la qualifica di Cultore della Materia per l’insegnamento di …………………………………………………………………… del Corso di Laurea Magistrale in Scienze dell’Alimentazione e della Nutrizione Umana, ai sensi del Regolamento di Ateneo sui Cultori della Materia, emanato con D.R. n.1016 del 4.7.2018.</text:p>
      <text:p text:style-name="P34">Allega a tal fine la Dichiarazione dell’interessato (modulo A), resa ai sensi delle disposizioni citate, per l’acquisizione del parere da parte del Consiglio del Corso di Laurea Magistrale in Scienze dell’Alimentazione e della Nutrizione Umana e la successiva trasmissione della presente proposta al Consiglio di Dipartimento di Scienze Farmaceutiche.</text:p>
      <text:p text:style-name="P35"/>
      <text:p text:style-name="P36"/>
      <text:p text:style-name="P37">…………………………………………………</text:p>
      <text:p text:style-name="P38">(Firma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CORSO DI LAUR</text:span><text:span text:style-name="T50">EA MAGISTRALE IN<text:s/></text:span></text:p>
            <text:p text:style-name="P51"><text:span text:style-name="T52">SCIENZE DELL’ALIMENTAZIONE E DELLA NUTRZIONE UMANA</text:span></text:p>
            <text:p text:style-name="P53"><text:span text:style-name="T54">Anno Accademico 202</text:span><text:span text:style-name="T55">4</text:span><text:span text:style-name="T56">-202</text:span><text:span text:style-name="T57">5</text:span></text:p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Proposta di attribuzione della qualifica di Cultore della Materia</text:p>
      <text:p text:style-name="P62">Modulo A<text:s/></text:p>
      <text:p text:style-name="P63">Perugia (data)</text:p>
      <text:p text:style-name="P64"/>
      <text:p text:style-name="P65">Il sottoscritto ……………………………………………………, nato a …………………….. il<text:s/>………………., codice fiscale …………………………………………………………………….</text:p>
      <text:p text:style-name="P66">residente in …………………………………………………,via………………………………………… n…….,</text:p>
      <text:p text:style-name="P67"><text:span text:style-name="T68">indirizzo di posta elettronica……………………………………………………….., recapito telefonico ………………………………,<text:s/></text:span></text:p>
      <text:p text:style-name="P69">DICHIARA</text:p>
      <text:p text:style-name="P70"/>
      <text:p text:style-name="P71">• di accettare la proposta di nomina a<text:s/>Cultore della Materia ……………………………………………………………..….., per il Corso di Laurea Magistrale in Scienze dell’Alimentazione e della Nutrizione Umana;</text:p>
      <text:p text:style-name="P72">• di accettare la disciplina dettata dal Regolamento di Ateneo sui Cultori della Materia, emanato con D.R. n.1016<text:s/>del 4.7.2018 e di non avanzare alcuna pretesa di compenso per la propria attività, in quanto liberamente svolta e finalizzata esclusivamente all’arricchimento della propria formazione culturale;<text:s/></text:p>
      <text:p text:style-name="P73"><text:span text:style-name="T74">• di essere in possesso dei titoli richiesti o delle condizi</text:span><text:span text:style-name="T75">oni necessarie nonché di aver acquisito le esperienze e competenze coerenti con il titolo di cultore, come risulta dal<text:s/></text:span><text:span text:style-name="T76">curriculum vitae</text:span><text:span text:style-name="T77"><text:s/>documentato, che si allega;<text:s/></text:span></text:p>
      <text:p text:style-name="P78">• di non intrattenere rapporti di collaborazione di qualunque natura con enti o istituzioni<text:s/>di carattere extra-universitario che forniscano servizi di preparazione o assistenza per gli studi universitari.</text:p>
      <text:p text:style-name="P79">Il sottoscritto è informato che i propri dati personali e curriculari verranno trattati dal titolare, Università degli Studi di Perugia, esclusivamente per le finalità connesse al Regolamento citato, avendo letto quanto riportato nell’informativa per i trattamenti dei dati personali, allegata alla presente proposta, nonché pubblicata in https://www.unipg.it/ateneo/protezione-dati-personali/informative.</text:p>
      <text:p text:style-name="P80"/>
      <text:p text:style-name="P81">…………………………………………</text:p>
      <text:p text:style-name="P82"><text:span text:style-name="T83">(Firma)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8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Roberta Bianchi</dc:creator>
    <meta:creation-date>2024-10-14T06:19:00Z</meta:creation-date>
    <dc:date>2024-10-14T06:50:00Z</dc:date>
    <meta:print-date>2022-01-19T15:24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49" meta:character-count="3005" meta:row-count="21" meta:non-whitespace-character-count="2562"/>
  </office:meta>
</office:document-meta>
</file>