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5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1F4E79"/>
    </style:style>
    <style:style style:name="P8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17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18" style:parent-style-name="Normale" style:family="paragraph">
      <style:paragraph-properties fo:text-align="center" fo:line-height="12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12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line-height="120%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line-height="120%"/>
      <style:text-properties style:font-name="Calibri" style:font-name-complex="Calibri" fo:color="#1F4E79" fo:font-size="11pt" style:font-size-asian="11pt" style:font-size-complex="11pt"/>
    </style:style>
    <style:style style:name="P33" style:parent-style-name="Normale" style:family="paragraph">
      <style:paragraph-properties fo:line-height="120%"/>
    </style:style>
    <style:style style:name="T34" style:parent-style-name="Car.predefinitoparagrafo" style:family="text">
      <style:text-properties style:font-name="Calibri" style:font-name-complex="Calibri" fo:color="#1F4E79" fo:font-size="11pt" style:font-size-asian="11pt" style:font-size-complex="11pt"/>
    </style:style>
  </office:automatic-styles>
  <office:body>
    <office:text text:use-soft-page-breaks="true">
      <text:p text:style-name="P1"/>
      <text:p text:style-name="P5">RICHIESTA DI DISCIPLINA A SCELTA DELLO STUDENTE</text:p>
      <text:p text:style-name="P6">non compresa fra gli insegnamenti consigliati dal Regolamento didattico</text:p>
      <text:p text:style-name="P7"/>
      <text:p text:style-name="P8">da presentare entro il 15 settembre 2023 (I semestre) oppure<text:s/>entro il 15 febbraio 2024(II semestre)<text:s/></text:p>
      <text:p text:style-name="P9"/>
      <text:p text:style-name="P10">Al Presidente del Corso di Laurea Magistrale in Scienze dell’Alimentazione e della Nutrizione Umana<text:s/></text:p>
      <text:p text:style-name="P11">Chiar.mo<text:s/>Prof.<text:s/>Massimo Moretti<text:s/></text:p>
      <text:p text:style-name="P12"/>
      <text:p text:style-name="P13">Perugia, (data) ………………</text:p>
      <text:p text:style-name="P14"/>
      <text:p text:style-name="P15">Il/La sottoscritto/a ……...…..................……………………………………….., matricola n. ….........………. <text:s/>iscritto/a al ….… anno del Corso di Laurea Magistrale in Scienze dell’Alimentazione e della Nutrizione Umana per l’anno accademico …………...,</text:p>
      <text:p text:style-name="P16"/>
      <text:p text:style-name="P17">CHIEDE<text:s/></text:p>
      <text:p text:style-name="P18"/>
      <text:p text:style-name="P19">di poter frequentare l’insegnamento di …………………………………………..……………………………………………………..</text:p>
      <text:p text:style-name="P20">che si terrà presso il Dipartimento di ………………………………………………………………………………………………………</text:p>
      <text:p text:style-name="P21">Corso di Laurea in .…………………………………………………………….……………………………………………………………………..</text:p>
      <text:p text:style-name="P22">tenuto dal Prof. <text:s/>................................................…………………………..…………………………………………………………….</text:p>
      <text:p text:style-name="P23">per n. ……… ore di lezione e n. …… Crediti Formativi Universitari.<text:s/></text:p>
      <text:p text:style-name="P24"/>
      <text:p text:style-name="P25"><text:span text:style-name="T26">(Allegare il programma)</text:span></text:p>
      <text:p text:style-name="P27"/>
      <text:p text:style-name="P28">…………………………………………………</text:p>
      <text:p text:style-name="P29">(Firma leggibile)</text:p>
      <text:p text:style-name="P30"/>
      <text:p text:style-name="P31"/>
      <text:p text:style-name="P32">La presente richiesta verrà sottoposta<text:s/>al Consiglio del Corso di Studio.</text:p>
      <text:p text:style-name="P33"><text:span text:style-name="T34">La delibera di approvazione della richiesta verrà trasmessa al Servizio Gestione Carriere Stud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4pt" style:font-size-asian="14pt" style:font-size-complex="10pt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language-asian="ja" style:country-asian="JP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testoCarattere" style:display-name="Corpo testo Carattere" style:family="text">
      <style:text-properties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fo:font-weight="bold" style:font-weight-asian="bold" fo:font-size="14pt" style:font-size-asian="14pt" fo:language="en" fo:country="US" style:language-asian="it" style:country-asian="IT" style:language-complex="ar" style:country-complex="SA"/>
    </style:style>
    <style:style style:name="Titolo7Carattere" style:display-name="Titolo 7 Carattere" style:family="text">
      <style:text-properties fo:font-size="12pt" style:font-size-asian="12pt" style:font-size-complex="12pt" fo:language="it" fo:country="IT" style:language-asian="ja" style:country-asian="JP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3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4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Università degli Studi di Perugia</text:p>
        <text:p text:style-name="P3">Dipartimento di Scienze Farmaceutiche</text:p>
      </style:header>
      <style:footer>
        <text:p text:style-name="P4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I PERUGIA</dc:title>
    <dc:description/>
    <dc:subject/>
    <meta:initial-creator>Daniela</meta:initial-creator>
    <dc:creator>Federica Aisa</dc:creator>
    <meta:creation-date>2023-12-27T07:58:00Z</meta:creation-date>
    <dc:date>2023-12-27T07:58:00Z</dc:date>
    <meta:print-date>2017-07-13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