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97in"/>
    </style:style>
    <style:style style:name="TableColumn3" style:family="table-column">
      <style:table-column-properties style:column-width="4.018in"/>
    </style:style>
    <style:style style:name="TableColumn4" style:family="table-column">
      <style:table-column-properties style:column-width="1.3152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  <style:text-properties style:font-name="Work San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Work Sans SemiBold" fo:color="#365F91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end"/>
      <style:text-properties style:font-name="Work Sans"/>
    </style:style>
    <style:style style:name="P19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20" style:parent-style-name="Normale" style:family="paragraph">
      <style:text-properties style:font-name="Work Sans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2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3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4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5" style:parent-style-name="Normale" style:family="paragraph">
      <style:paragraph-properties fo:line-height="15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6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0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1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line-height="150%"/>
      <style:text-properties style:font-name="Work Sans" style:font-name-complex="Calibri" fo:font-size="11pt" style:font-size-asian="11pt" style:font-size-complex="11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3.9729in"/>
    </style:style>
    <style:style style:name="TableColumn42" style:family="table-column">
      <style:table-column-properties style:column-width="1.3416in"/>
    </style:style>
    <style:style style:name="Table39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Work Sans Semi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49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3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Work Sans SemiBold" fo:color="#365F91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end"/>
      <style:text-properties style:font-name="Work Sans SemiBold"/>
    </style:style>
    <style:style style:name="P59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0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66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72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center" fo:line-height="120%" fo:margin-left="0.1972in">
        <style:tab-stops/>
      </style:paragraph-properties>
    </style:style>
    <style:style style:name="T8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82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CORSO DI LAUREA MAGISTRALE IN<text:s/></text:span></text:p>
            <text:p text:style-name="P12"><text:span text:style-name="T13">SCIENZE DELL’ALIMENTAZIONE E DELLA NUTRIZIONE UMANA</text:span></text:p>
            <text:p text:style-name="P14"><text:span text:style-name="T15">Anno Accademico 2023-2024</text:span>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Proposta di attribuzione della qualifica di Cultore della Materia</text:p>
      <text:p text:style-name="P20"/>
      <text:p text:style-name="P21">Al<text:s/>Presidente del Corso di Laurea Magistrale in</text:p>
      <text:p text:style-name="P22">SCIENZE DELL’ALIMENTAZIONE E DELLA NUTRIZIONE UMANA</text:p>
      <text:p text:style-name="P23"><text:s/></text:p>
      <text:p text:style-name="P24">Cariss.mo Prof. Massimo Moretti</text:p>
      <text:p text:style-name="P25"/>
      <text:p text:style-name="P26">Perugia, (data)………………</text:p>
      <text:p text:style-name="P27"/>
      <text:p text:style-name="P28">Il sottoscritto Prof ..……...…..................…………………………………………………..,<text:s/></text:p>
      <text:p text:style-name="P29"/>
      <text:p text:style-name="P30">PROPONE</text:p>
      <text:p text:style-name="P31"/>
      <text:p text:style-name="P32">che al Dott.<text:s/>…………………………..………..………………………………………………………., in qualità di …………………………………………………………….., sia attribuita la qualifica di Cultore della Materia per l’insegnamento di …………………………………………………………………… del Corso di Laurea Magistrale in Scienze dell’Alimentazione e della Nutrizione Umana, ai sensi del Regolamento di Ateneo sui Cultori della Materia, emanato con D.R. n.1016 del 4.7.2018.</text:p>
      <text:p text:style-name="P33">Allega a tal fine la Dichiarazione dell’interessato (modulo A), resa ai sensi delle disposizioni citate, per l’acquisizione del parere da parte del Consiglio del Corso di Laurea Magistrale in Scienze dell’Alimentazione e della Nutrizione Umana e la successiva trasmissione della presente proposta al Consiglio di Dipartimento di Scienze Farmaceutiche.</text:p>
      <text:p text:style-name="P34"/>
      <text:p text:style-name="P35"/>
      <text:p text:style-name="P36">…………………………………………………</text:p>
      <text:p text:style-name="P37">(Firma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CORSO DI<text:s/></text:span><text:span text:style-name="T49">LAUREA MAGISTRALE IN<text:s/></text:span></text:p>
            <text:p text:style-name="P50"><text:span text:style-name="T51">SCIENZE DELL’ALIMENTAZIONE E DELLA NUTR</text:span><text:span text:style-name="T52">I</text:span><text:span text:style-name="T53">ZIONE UMANA</text:span></text:p>
            <text:p text:style-name="P54"><text:span text:style-name="T55">Anno Accademico 2023-2024</text:span>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Proposta di attribuzione della qualifica di Cultore della Materia</text:p>
      <text:p text:style-name="P60">Modulo A<text:s/></text:p>
      <text:p text:style-name="P61">Perugia (data)</text:p>
      <text:p text:style-name="P62"/>
      <text:p text:style-name="P63">Il sottoscritto ……………………………………………………, nato a …………………….. il ………………., codice fiscale …………………………………………………………………….</text:p>
      <text:p text:style-name="P64">residente in …………………………………………………,via………………………………………… n…….,</text:p>
      <text:p text:style-name="P65"><text:span text:style-name="T66">indirizzo di posta elettronica……………………………………………………….., recapito telefonico ………………………………,<text:s/></text:span></text:p>
      <text:p text:style-name="P67">DICHIARA</text:p>
      <text:p text:style-name="P68"/>
      <text:p text:style-name="P69">• di accettare la proposta di nomina a Cultore<text:s/>della Materia ……………………………………………………………..….., per il Corso di Laurea Magistrale in Scienze dell’Alimentazione e della Nutrizione Umana;</text:p>
      <text:p text:style-name="P70">• di accettare la disciplina dettata dal Regolamento di Ateneo sui Cultori della Materia, emanato con D.R. n.1016 del 4.7.2018 e di non avanzare alcuna pretesa di compenso per la propria attività, in quanto liberamente svolta e finalizzata esclusivamente all’arricchimento della propria formazione culturale;<text:s/></text:p>
      <text:p text:style-name="P71"><text:span text:style-name="T72">• di essere in possesso dei titoli richiesti o delle condizioni nece</text:span><text:span text:style-name="T73">ssarie nonché di aver acquisito le esperienze e competenze coerenti con il titolo di cultore, come risulta dal<text:s/></text:span><text:span text:style-name="T74">curriculum vitae</text:span><text:span text:style-name="T75"><text:s/>documentato, che si allega;<text:s/></text:span></text:p>
      <text:p text:style-name="P76">• di non intrattenere rapporti di collaborazione di qualunque natura con enti o istituzioni di carattere extra-universitario che forniscano servizi di preparazione o assistenza per gli studi universitari.</text:p>
      <text:p text:style-name="P77">Il sottoscritto è informato che i propri dati personali e curriculari verranno trattati dal titolare, Università degli Studi di Perugia, esclusivamente per le finalità connesse al Regolamento citato, avendo letto quanto riportato nell’informativa per i trattamenti dei dati personali, allegata alla presente proposta, nonché pubblicata in https://www.unipg.it/ateneo/protezione-dati-personali/informative.</text:p>
      <text:p text:style-name="P78"/>
      <text:p text:style-name="P79">…………………………………………</text:p>
      <text:p text:style-name="P80"><text:span text:style-name="T81">(Firma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8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Federica Aisa</dc:creator>
    <meta:creation-date>2023-12-19T15:54:00Z</meta:creation-date>
    <dc:date>2023-12-19T15:56:00Z</dc:date>
    <meta:print-date>2022-01-19T15:2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0" meta:character-count="3009" meta:row-count="21" meta:non-whitespace-character-count="2565"/>
  </office:meta>
</office:document-meta>
</file>