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631in"/>
    </style:style>
    <style:style style:name="TableColumn3" style:family="table-column">
      <style:table-column-properties style:column-width="4.0118in"/>
    </style:style>
    <style:style style:name="TableColumn4" style:family="table-column">
      <style:table-column-properties style:column-width="1.318in"/>
    </style:style>
    <style:style style:name="Table1" style:family="table" style:master-page-name="MP0">
      <style:table-properties style:width="6.693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break-before="page"/>
      <style:text-properties style:font-name="Work Sans SemiBol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fo:text-align="center"/>
      <style:text-properties style:font-name="Work Sans SemiBold" fo:color="#365F91" fo:font-size="11pt" style:font-size-asian="11pt" style:font-size-complex="11pt"/>
    </style:style>
    <style:style style:name="P12" style:parent-style-name="Normale" style:family="paragraph">
      <style:paragraph-properties fo:text-align="center"/>
    </style:style>
    <style:style style:name="T13" style:parent-style-name="Car.predefinitoparagrafo" style:family="text">
      <style:text-properties style:font-name="Work Sans SemiBold" fo:color="#365F91" fo:font-size="11pt" style:font-size-asian="11pt" style:font-size-complex="11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fo:text-align="end"/>
      <style:text-properties style:font-name="Work Sans SemiBold"/>
    </style:style>
    <style:style style:name="P16" style:parent-style-name="Normale" style:family="paragraph">
      <style:paragraph-properties fo:text-align="justify"/>
      <style:text-properties style:font-name="Work Sans SemiBold" fo:font-size="11pt" style:font-size-asian="11pt" style:font-size-complex="11pt"/>
    </style:style>
    <style:style style:name="P17"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18" style:parent-style-name="Normale" style:family="paragraph">
      <style:text-properties style:font-name="Work Sans SemiBold" style:font-name-complex="Calibri" fo:font-size="11pt" style:font-size-asian="11pt" style:font-size-complex="11pt"/>
    </style:style>
    <style:style style:name="P19"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0"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1" style:parent-style-name="Normale" style:family="paragraph">
      <style:paragraph-properties fo:margin-left="0.1972in">
        <style:tab-stops/>
      </style:paragraph-properties>
    </style:style>
    <style:style style:name="T22" style:parent-style-name="Car.predefinitoparagrafo" style:family="text">
      <style:text-properties style:font-name="Work Sans SemiBold" style:font-name-complex="Calibri" fo:font-size="11pt" style:font-size-asian="11pt" style:font-size-complex="11pt"/>
    </style:style>
    <style:style style:name="T23" style:parent-style-name="Collegamentoipertestuale" style:family="text">
      <style:text-properties style:font-name="Work Sans SemiBold" style:font-name-complex="Calibri" fo:font-size="11pt" style:font-size-asian="11pt" style:font-size-complex="11pt"/>
    </style:style>
    <style:style style:name="P24"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5"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6"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7"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8" style:parent-style-name="Normale" style:family="paragraph">
      <style:paragraph-properties fo:text-align="center" fo:line-height="150%" fo:margin-left="0.1972in">
        <style:tab-stops/>
      </style:paragraph-properties>
      <style:text-properties style:font-name="Work Sans" style:font-name-complex="Calibri" fo:color="#222A35" fo:font-size="11pt" style:font-size-asian="11pt" style:font-size-complex="11pt"/>
    </style:style>
    <style:style style:name="P29"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30" style:parent-style-name="Normale" style:family="paragraph">
      <style:paragraph-properties fo:text-align="center" fo:line-height="150%" fo:margin-left="0.1972in">
        <style:tab-stops/>
      </style:paragraph-properties>
      <style:text-properties style:font-name="Work Sans" style:font-name-complex="Calibri" fo:color="#222A35" fo:font-size="11pt" style:font-size-asian="11pt" style:font-size-complex="11pt"/>
    </style:style>
    <style:style style:name="P31"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2"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3" style:parent-style-name="Normale" style:family="paragraph">
      <style:paragraph-properties fo:text-align="center" fo:line-height="150%"/>
      <style:text-properties style:font-name="Work Sans" style:font-name-complex="Calibri" fo:font-size="11pt" style:font-size-asian="11pt" style:font-size-complex="11pt"/>
    </style:style>
    <style:style style:name="P34" style:parent-style-name="Normale" style:family="paragraph">
      <style:paragraph-properties fo:text-align="center" fo:line-height="150%"/>
      <style:text-properties style:font-name="Work Sans" style:font-name-complex="Calibri" fo:font-size="11pt" style:font-size-asian="11pt" style:font-size-complex="11pt"/>
    </style:style>
    <style:style style:name="P35" style:parent-style-name="Normale" style:family="paragraph">
      <style:paragraph-properties fo:text-align="center" fo:line-height="150%"/>
      <style:text-properties style:font-name="Work Sans" style:font-name-complex="Calibri" fo:font-size="11pt" style:font-size-asian="11pt" style:font-size-complex="11pt"/>
    </style:style>
    <style:style style:name="P36" style:parent-style-name="Normale" style:family="paragraph">
      <style:paragraph-properties fo:text-align="center" fo:line-height="150%"/>
      <style:text-properties style:font-name="Work Sans" style:font-name-complex="Calibri" fo:font-size="11pt" style:font-size-asian="11pt" style:font-size-complex="11pt"/>
    </style:style>
    <style:style style:name="P37" style:parent-style-name="Normale" style:family="paragraph">
      <style:paragraph-properties fo:text-align="center" fo:line-height="150%"/>
      <style:text-properties style:font-name="Work Sans" style:font-name-complex="Calibri" fo:font-size="11pt" style:font-size-asian="11pt" style:font-size-complex="11pt"/>
    </style:style>
    <style:style style:name="P38"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TableColumn40" style:family="table-column">
      <style:table-column-properties style:column-width="0.1534in"/>
    </style:style>
    <style:style style:name="TableColumn41" style:family="table-column">
      <style:table-column-properties style:column-width="6.3854in"/>
    </style:style>
    <style:style style:name="TableColumn42" style:family="table-column">
      <style:table-column-properties style:column-width="0.1541in"/>
    </style:style>
    <style:style style:name="Table39" style:family="table">
      <style:table-properties style:width="6.693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e" style:family="paragraph">
      <style:text-properties style:font-name="Work Sans SemiBold"/>
    </style:style>
    <style:style style:name="TableCell46" style:family="table-cell">
      <style:table-cell-properties fo:border="none" style:writing-mode="lr-tb" style:vertical-align="middle" fo:padding-top="0in" fo:padding-left="0.075in" fo:padding-bottom="0in" fo:padding-right="0.075in"/>
    </style:style>
    <style:style style:name="TableColumn48" style:family="table-column">
      <style:table-column-properties style:column-width="1.3631in"/>
    </style:style>
    <style:style style:name="TableColumn49" style:family="table-column">
      <style:table-column-properties style:column-width="4.0118in"/>
    </style:style>
    <style:style style:name="TableColumn50" style:family="table-column">
      <style:table-column-properties style:column-width="1.318in"/>
    </style:style>
    <style:style style:name="Table47" style:family="table">
      <style:table-properties style:width="6.693in" fo:margin-left="0in" table:align="left"/>
    </style:style>
    <style:style style:name="TableRow51" style:family="table-row">
      <style:table-row-propertie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e" style:family="paragraph">
      <style:text-properties style:font-name="Work Sans SemiBold"/>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e" style:family="paragraph">
      <style:paragraph-properties fo:text-align="center"/>
      <style:text-properties style:font-name="Work Sans SemiBold" fo:color="#365F91" fo:font-size="11pt" style:font-size-asian="11pt" style:font-size-complex="11pt"/>
    </style:style>
    <style:style style:name="P56" style:parent-style-name="Normale" style:family="paragraph">
      <style:paragraph-properties fo:text-align="center"/>
    </style:style>
    <style:style style:name="T57" style:parent-style-name="Car.predefinitoparagrafo" style:family="text">
      <style:text-properties style:font-name="Work Sans SemiBold" fo:color="#365F91" fo:font-size="11pt" style:font-size-asian="11pt" style:font-size-complex="11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e" style:family="paragraph">
      <style:paragraph-properties fo:text-align="end"/>
      <style:text-properties style:font-name="Work Sans SemiBold"/>
    </style:style>
    <style:style style:name="P60" style:parent-style-name="Normale" style:family="paragraph">
      <style:paragraph-properties fo:text-align="justify"/>
      <style:text-properties style:font-name="Work Sans SemiBold" fo:font-size="11pt" style:font-size-asian="11pt" style:font-size-complex="11pt"/>
    </style:style>
    <style:style style:name="P61" style:parent-style-name="Normale" style:family="paragraph">
      <style:paragraph-properties fo:text-align="center"/>
      <style:text-properties style:font-name="Work Sans SemiBold" fo:color="#365F91"/>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e" style:family="paragraph">
      <style:paragraph-properties fo:text-align="end"/>
      <style:text-properties style:font-name="Work Sans SemiBold"/>
    </style:style>
    <style:style style:name="P64"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5"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6"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7"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8"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9"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0"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1" style:parent-style-name="Normale" style:family="paragraph">
      <style:paragraph-properties fo:text-align="center" fo:line-height="120%" fo:margin-left="0.1972in">
        <style:tab-stops/>
      </style:paragraph-properties>
      <style:text-properties style:font-name="Work Sans SemiBold" style:font-name-complex="Calibri" fo:font-size="11pt" style:font-size-asian="11pt" style:font-size-complex="11pt"/>
    </style:style>
    <style:style style:name="P72"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73"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4"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5" style:parent-style-name="Normale" style:family="paragraph">
      <style:paragraph-properties fo:text-align="justify" fo:line-height="120%" fo:margin-left="0.1972in">
        <style:tab-stops/>
      </style:paragraph-properties>
    </style:style>
    <style:style style:name="T76" style:parent-style-name="Car.predefinitoparagrafo" style:family="text">
      <style:text-properties style:font-name="Work Sans" style:font-name-complex="Calibri" fo:font-size="11pt" style:font-size-asian="11pt" style:font-size-complex="11pt"/>
    </style:style>
    <style:style style:name="T77" style:parent-style-name="Car.predefinitoparagrafo" style:family="text">
      <style:text-properties style:font-name="Work Sans" style:font-name-complex="Calibri" fo:font-size="11pt" style:font-size-asian="11pt" style:font-size-complex="11pt"/>
    </style:style>
    <style:style style:name="T78" style:parent-style-name="Car.predefinitoparagrafo" style:family="text">
      <style:text-properties style:font-name="Work Sans SemiBold" style:font-name-complex="Calibri" fo:font-size="11pt" style:font-size-asian="11pt" style:font-size-complex="11pt"/>
    </style:style>
    <style:style style:name="T79" style:parent-style-name="Car.predefinitoparagrafo" style:family="text">
      <style:text-properties style:font-name="Work Sans" style:font-name-complex="Calibri" fo:font-size="11pt" style:font-size-asian="11pt" style:font-size-complex="11pt"/>
    </style:style>
    <style:style style:name="P80"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1"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2"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83" style:parent-style-name="Normale" style:family="paragraph">
      <style:paragraph-properties fo:text-align="center"/>
    </style:style>
    <style:style style:name="T84" style:parent-style-name="Car.predefinitoparagrafo" style:family="text">
      <style:text-properties style:font-name="Work Sans"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CORSO DI LAUREA<text:s/>TRIENNALE IN</text:p>
            <text:p text:style-name="P12"><text:span text:style-name="T13">CONTROLLO DI QUALITA’ DEI PRODOTTI PER LA SALUTE</text:span></text:p>
          </table:table-cell>
          <table:table-cell table:style-name="TableCell14">
            <text:p text:style-name="P15"/>
          </table:table-cell>
        </table:table-row>
      </table:table>
      <text:p text:style-name="P16"/>
      <text:p text:style-name="P17">Proposta di attribuzione della qualifica di Cultore della Materia</text:p>
      <text:p text:style-name="P18"/>
      <text:p text:style-name="P19">Al<text:s/>Direttore del Dipartimento di Scienze Farmaceutiche e ai delegati, Prof Sardella e Prof.ssa Massari</text:p>
      <text:p text:style-name="P20">e</text:p>
      <text:p text:style-name="P21"><text:span text:style-name="T22">alla e-mail<text:s/></text:span><text:a xlink:href="mailto:segr-didattica.dsf@unipg.it" office:target-frame-name="_top" xlink:show="replace"><text:span text:style-name="T23">segr-didattica.dsf@unipg.it</text:span></text:a></text:p>
      <text:p text:style-name="P24"/>
      <text:p text:style-name="P25">Perugia, (data)………………</text:p>
      <text:p text:style-name="P26"/>
      <text:p text:style-name="P27">Il sottoscritto Prof. .……...…..................…………………………………………………..,<text:s/></text:p>
      <text:p text:style-name="P28"/>
      <text:p text:style-name="P29">PROPONE</text:p>
      <text:p text:style-name="P30"/>
      <text:p text:style-name="P31">che al Dott. …………………………..………..………………………………………………………., in qualità di <text:s/>…………………………………………………………….., sia attribuita la qualifica di Cultore della Materia per l’insegnamento di …………………………………………………………………… del Corso di Laurea Magistrale in Biotecnologie Farmaceutiche, ai sensi del Regolamento di Ateneo sui Cultori della Materia, emanato con D.R. n.1016 del 4.7.2018.</text:p>
      <text:p text:style-name="P32">Allega a tal fine la Dichiarazione dell’interessato (modulo A), resa ai sensi delle disposizioni citate, per l’acquisizione del parere da parte del Consiglio del Corso di Laurea Magistrale in Biotecnologie Farmaceutiche e la successiva trasmissione della presente proposta al Consiglio di Dipartimento di Scienze Farmaceutiche.</text:p>
      <text:p text:style-name="P33"/>
      <text:p text:style-name="P34"/>
      <text:p text:style-name="P35">…………………………………………………</text:p>
      <text:p text:style-name="P36">(Firma)</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CORSO DI LAUREA TRIENNALE IN</text:p>
                  <text:p text:style-name="P56"><text:span text:style-name="T57">CONTROLLO DI QUALITA’ DEI PRODOTTI PER LA SALUTE</text:span></text:p>
                </table:table-cell>
                <table:table-cell table:style-name="TableCell58">
                  <text:p text:style-name="P59"/>
                </table:table-cell>
              </table:table-row>
            </table:table>
            <text:p text:style-name="P60"/>
            <text:p text:style-name="P61"/>
          </table:table-cell>
          <table:table-cell table:style-name="TableCell62">
            <text:p text:style-name="P63"/>
          </table:table-cell>
        </table:table-row>
      </table:table>
      <text:p text:style-name="P64">Proposta di attribuzione della qualifica di Cultore della Materia</text:p>
      <text:p text:style-name="P65">Modulo A<text:s/></text:p>
      <text:p text:style-name="P66">Perugia (data)</text:p>
      <text:p text:style-name="P67"/>
      <text:p text:style-name="P68">Il sottoscritto ……………………………………………………, nato a …………………….. il ………………, codice fiscale …………………………………………………………………….</text:p>
      <text:p text:style-name="P69">residente in ………………………………………………………, via……………………………………………………….,</text:p>
      <text:p text:style-name="P70">indirizzo di posta elettronica……………………………………………………….., recapito telefonico ………………………………,<text:s/></text:p>
      <text:p text:style-name="P71">DICHIARA</text:p>
      <text:p text:style-name="P72"/>
      <text:p text:style-name="P73">• di accettare la proposta di nomina a Cultore della Materia ……………………………………………………………..….., per il Corso di Laurea<text:s/>Magistrale in Biotecnologie Farmaceutiche.</text:p>
      <text:p text:style-name="P74"><text:s/>• di accettare la disciplina dettata dal Regolamento di Ateneo sui Cultori della Materia, emanato con D.R. n.1016 del 4.7.2018 e di non avanzare alcuna pretesa di compenso per la propria attività, in quanto liberamente svolta e finalizzata esclusivamente all’arricchimento della propria formazione culturale;<text:s/></text:p>
      <text:p text:style-name="P75"><text:span text:style-name="T76">• di essere in possesso dei titoli richiesti o delle condizioni necessarie nonché di aver acquisito le esperienze e competenze coerenti con il titolo di culto</text:span><text:span text:style-name="T77">re, come risulta dal<text:s/></text:span><text:span text:style-name="T78">curriculum vitae</text:span><text:span text:style-name="T79"><text:s/>documentato, che si allega;<text:s/></text:span></text:p>
      <text:p text:style-name="P80">• di non intrattenere rapporti di collaborazione di qualunque natura con enti o istituzioni di carattere extra-universitario che forniscano servizi di preparazione o assistenza per gli studi universitari</text:p>
      <text:p text:style-name="P81">Il sottoscritto è informato che i propri dati personali e curriculari verranno trattati dal titolare, Università degli Studi di Perugia, esclusivamente per le finalità connesse al Regolamento citato, avendo letto quanto riportato nell’informativa per i trattamenti dei dati personali allegata alla presente proposta, nonché pubblicata in https://www.unipg.it/ateneo/protezione-dati-personali/informative.</text:p>
      <text:p text:style-name="P82">…………………………………………</text:p>
      <text:p text:style-name="P83"><text:span text:style-name="T84">(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color="#000000" fo:font-size="16pt" style:font-size-asian="16pt" style:font-size-complex="10pt"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6pt" style:font-size-asian="16pt" style:font-size-complex="10pt" style:language-asian="it" style:country-asian="IT"/>
    </style:style>
    <style:style style:name="Corpotesto" style:display-name="Corpo testo" style:family="paragraph" style:parent-style-name="Normale">
      <style:text-properties style:font-name="Times New Roman"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T8" style:parent-style-name="Car.predefinitoparagrafo" style:family="text">
      <style:text-properties style:language-asian="it" style:country-asian="IT"/>
    </style:style>
    <style:style style:name="P9"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text:span text:style-name="T8"><draw:frame draw:z-index="251659264"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Roberta Bianchi</dc:creator>
    <meta:creation-date>2025-11-24T14:14:00Z</meta:creation-date>
    <dc:date>2025-11-24T14:14:00Z</dc:date>
    <meta:print-date>2021-03-23T10:15:00Z</meta:print-date>
    <meta:template xlink:href="Normal.dotm" xlink:type="simple"/>
    <meta:editing-cycles>2</meta:editing-cycles>
    <meta:editing-duration>PT0S</meta:editing-duration>
    <meta:document-statistic meta:page-count="2" meta:paragraph-count="5" meta:word-count="440" meta:character-count="2944" meta:row-count="20" meta:non-whitespace-character-count="2509"/>
  </office:meta>
</office:document-meta>
</file>