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6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1F4E79"/>
    </style:style>
    <style:style style:name="P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1F4E79"/>
    </style:style>
    <style:style style:name="P8" style:parent-style-name="Normale" style:family="paragraph">
      <style:paragraph-properties fo:text-align="justify" fo:line-height="12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text-align="justify" fo:line-height="120%"/>
    </style:style>
    <style:style style:name="T1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" style:parent-style-name="Collegamentoipertestual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" style:parent-style-name="Normale" style:family="paragraph">
      <style:paragraph-properties fo:text-align="justify" fo:line-height="120%" fo:margin-left="0.30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" style:parent-style-name="Normale" style:family="paragraph">
      <style:paragraph-properties fo:text-align="justify" fo:line-height="120%" fo:margin-left="0.302in">
        <style:tab-stops/>
      </style:paragraph-properties>
      <style:text-properties style:font-name="Calibri" style:font-name-complex="Calibri" fo:font-style="italic" style:font-style-asian="italic" fo:color="#FF0000" fo:font-size="11pt" style:font-size-asian="11pt" style:font-size-complex="11pt"/>
    </style:style>
    <style:style style:name="P18" style:parent-style-name="Normale" style:family="paragraph">
      <style:paragraph-properties fo:text-align="justify" fo:line-height="120%" fo:margin-left="0.30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fo:text-align="justify" fo:line-height="120%" fo:margin-left="0.30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center" fo:line-height="120%"/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fo:text-align="center" fo:line-height="120%"/>
      <style:text-properties style:font-name="Calibri" style:font-name-complex="Calibri" fo:font-weight="bold" style:font-weight-asian="bold"/>
    </style:style>
    <style:style style:name="P26" style:parent-style-name="Normale" style:family="paragraph">
      <style:paragraph-properties fo:text-align="center" fo:line-height="120%"/>
      <style:text-properties style:font-name="Calibri" style:font-name-complex="Calibri" fo:font-weight="bold" style:font-weight-asian="bold"/>
    </style:style>
    <style:style style:name="P27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12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 fo:line-height="120%"/>
    </style:style>
    <style:style style:name="T34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38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20%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20%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fo:line-height="120%"/>
      <style:text-properties style:font-name="Calibri" style:font-name-complex="Calibri" fo:color="#1F4E79" fo:font-size="11pt" style:font-size-asian="11pt" style:font-size-complex="11pt"/>
    </style:style>
    <style:style style:name="P44" style:parent-style-name="Normale" style:family="paragraph">
      <style:paragraph-properties fo:line-height="120%"/>
    </style:style>
    <style:style style:name="T45" style:parent-style-name="Car.predefinitoparagrafo" style:family="text">
      <style:text-properties style:font-name="Calibri" style:font-name-complex="Calibri" fo:color="#1F4E79" fo:font-size="11pt" style:font-size-asian="11pt" style:font-size-complex="11pt"/>
    </style:style>
  </office:automatic-styles>
  <office:body>
    <office:text text:use-soft-page-breaks="true">
      <text:p text:style-name="P1"/>
      <text:p text:style-name="P6">RICHIESTA DI DISCIPLINA A SCELTA DELLO STUDENTE<text:s/>(non consigliata)</text:p>
      <text:p text:style-name="P7"/>
      <text:p text:style-name="P8">da presentare entro il 15 settembre<text:s/><text:s/>(I semestre)<text:s/>oppure<text:s/>entro il 15 febbraio<text:s/>(II semestre)<text:s/>a</text:p>
      <text:list text:style-name="LFO11" text:continue-numbering="true">
        <text:list-item>
          <text:p text:style-name="P9"><text:span text:style-name="T10">Segreteria del Corso di<text:s/></text:span><text:span text:style-name="T11">Studio</text:span><text:span text:style-name="T12">, anche mediante posta elettronica</text:span><text:span text:style-name="T13">:</text:span><text:span text:style-name="T14"><text:s/></text:span><text:a xlink:href="mailto:cdl-unico.farmacia@unipg.it" office:target-frame-name="_top" xlink:show="replace"><text:span text:style-name="T15">cdl-unico.farmacia@unipg.it</text:span></text:a></text:p>
        </text:list-item>
      </text:list>
      <text:p text:style-name="P16"/>
      <text:p text:style-name="P17">Se la disciplina è consigliata,<text:s/>deve essere inserita nel piano di studi del SOL<text:s/>e non occorre compilare alcun modulo</text:p>
      <text:p text:style-name="P18"/>
      <text:p text:style-name="P19">Al Coordinatore del Corso di Laurea Magistrale in<text:s/>Farmacia</text:p>
      <text:p text:style-name="P20"/>
      <text:p text:style-name="P21">Perugia,<text:s/>(data)<text:s/>………………</text:p>
      <text:p text:style-name="P22"/>
      <text:p text:style-name="P23">Il/La sottoscritto/a ……...…..................…………………………………………………….., matricola n. ….........………. <text:s/>iscritto/a al ….… anno del<text:s/>Corso di Laurea Magistrale<text:s/>in<text:s/>Chimica e Tecnologia Farmaceutiche<text:s/>per l’anno accademico<text:s/>…………...………..,</text:p>
      <text:p text:style-name="P24"/>
      <text:p text:style-name="P25">CHIEDE<text:s/></text:p>
      <text:p text:style-name="P26"/>
      <text:p text:style-name="P27">di poter frequentare l’insegnamento di<text:s/>…………………………………………..……………………………………………………..</text:p>
      <text:p text:style-name="P28">che si terrà presso il<text:s/>Dipartimento di ………………………………………………………………………………………………………</text:p>
      <text:p text:style-name="P29">Corso di Laurea in .…………………………………………………………….……………………………………………………………………..</text:p>
      <text:p text:style-name="P30">tenuto dal Prof. <text:s/>................................................…………………………..…………………………………………………………….</text:p>
      <text:p text:style-name="P31">per n. ……… ore di lezione e<text:s/>n. …… Crediti<text:s/>Formativi<text:s/>Universitari.<text:s/></text:p>
      <text:p text:style-name="P32"/>
      <text:p text:style-name="P33"><text:span text:style-name="T34">(</text:span><text:span text:style-name="T35">A</text:span><text:span text:style-name="T36">llegare il programma</text:span><text:span text:style-name="T37">)</text:span></text:p>
      <text:p text:style-name="P38"/>
      <text:p text:style-name="P39">…………………………………………………</text:p>
      <text:p text:style-name="P40">(Firma leggibile)</text:p>
      <text:p text:style-name="P41"/>
      <text:p text:style-name="P42"/>
      <text:p text:style-name="P43">La presente richiesta verrà sottoposta al Comitato di Coordinamento<text:s/>del Corso di Studio.</text:p>
      <text:p text:style-name="P44"><text:span text:style-name="T45">La delibera di approvazione della richiesta verrà trasmessa al Servizio Gestione Carriere Stud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4pt" style:font-size-asian="14pt" style:font-size-complex="10pt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language-asian="ja" style:country-asian="JP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CorpotestoCarattere" style:display-name="Corpo testo Carattere" style:family="text">
      <style:text-properties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fo:font-weight="bold" style:font-weight-asian="bold" fo:font-size="14pt" style:font-size-asian="14pt" fo:language="en" fo:country="US" style:language-asian="it" style:country-asian="IT" style:language-complex="ar" style:country-complex="SA"/>
    </style:style>
    <style:style style:name="Titolo7Carattere" style:display-name="Titolo 7 Carattere" style:family="text">
      <style:text-properties fo:font-size="12pt" style:font-size-asian="12pt" style:font-size-complex="12pt" fo:language="it" fo:country="IT" style:language-asian="ja" style:country-asian="JP" style:language-complex="ar" style:country-complex="SA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3LVL1" style:family="text">
      <style:text-properties style:font-name="Calibri" fo:color="#C00000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fo:color="#C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fo:color="#C00000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fo:color="#C00000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fo:color="#C00000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fo:color="#C00000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fo:color="#C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Verdana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color="#1F4E79"/>
    </style:style>
    <style:style style:name="P3" style:parent-style-name="Intestazione" style:family="paragraph">
      <style:paragraph-properties fo:text-align="center"/>
      <style:text-properties style:font-name="Calibri" style:font-name-complex="Calibri" fo:color="#1F4E79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Università degli Studi di Perugia</text:p>
        <text:p text:style-name="P3">Dipartimento di Scienze Farmaceutiche</text:p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I PERUGIA</dc:title>
    <dc:subject/>
    <meta:initial-creator>Daniela</meta:initial-creator>
    <dc:creator>Massimiliano Massarelli</dc:creator>
    <meta:creation-date>2026-04-29T12:01:00Z</meta:creation-date>
    <dc:date>2026-04-29T12:01:00Z</dc:date>
    <meta:print-date>2017-07-13T15:22:00Z</meta:print-date>
    <meta:template xlink:href="Normal.dotm" xlink:type="simple"/>
    <meta:editing-cycles>2</meta:editing-cycles>
    <meta:editing-duration>PT1200S</meta:editing-duration>
    <meta:document-statistic meta:page-count="1" meta:paragraph-count="2" meta:word-count="209" meta:character-count="1401" meta:row-count="9" meta:non-whitespace-character-count="1194"/>
  </office:meta>
</office:document-meta>
</file>