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13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4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5" style:parent-style-name="Normale" style:family="paragraph">
      <style:paragraph-properties fo:line-height="120%" fo:margin-left="0.0986in">
        <style:tab-stops/>
      </style:paragraph-properties>
    </style:style>
    <style:style style:name="P16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7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8" style:parent-style-name="Normale" style:family="paragraph">
      <style:paragraph-properties fo:line-height="120%" fo:margin-left="0.0986in">
        <style:tab-stops/>
      </style:paragraph-properties>
    </style:style>
    <style:style style:name="T19" style:parent-style-name="Collegamentoipertestuale" style:family="text">
      <style:text-properties style:font-name="Work Sans" fo:font-size="11pt" style:font-size-asian="11pt" style:font-size-complex="11pt"/>
    </style:style>
    <style:style style:name="T20" style:parent-style-name="Car.predefinitoparagrafo" style:family="text">
      <style:text-properties style:font-name="Work Sans" fo:font-size="11pt" style:font-size-asian="11pt" style:font-size-complex="11pt"/>
    </style:style>
    <style:style style:name="P21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3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50%" fo:margin-left="0.0986in" fo:text-indent="0in">
        <style:tab-stops/>
      </style:paragraph-properties>
    </style:style>
    <style:style style:name="T30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0986in" fo:text-indent="0in">
        <style:tab-stops/>
      </style:paragraph-properties>
    </style:style>
    <style:style style:name="T34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line-height="150%" fo:margin-left="0.0986in" fo:text-indent="0in">
        <style:tab-stops/>
      </style:paragraph-properties>
    </style:style>
    <style:style style:name="T38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50%" fo:margin-left="0.0986in">
        <style:tab-stops/>
      </style:paragraph-properties>
      <style:text-properties style:font-name="Work Sans" style:font-name-complex="Calibri" fo:font-style="italic" style:font-style-asian="italic" fo:font-size="11pt" style:font-size-asian="11pt" style:font-size-complex="11pt"/>
    </style:style>
    <style:style style:name="P41" style:parent-style-name="Normale" style:family="paragraph">
      <style:paragraph-properties fo:text-align="justify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42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 fo:line-height="150%" fo:margin-left="0.0986in">
        <style:tab-stops/>
      </style:paragraph-properties>
    </style:style>
    <style:style style:name="T48" style:parent-style-name="Car.predefinitoparagrafo" style:family="text">
      <style:text-properties style:font-name="Work Sans" style:font-name-complex="Calibri" fo:font-style="italic" style:font-style-asian="italic" fo:font-size="11pt" style:font-size-asian="11pt" style:font-size-complex="11pt"/>
    </style:style>
    <style:style style:name="P49" style:parent-style-name="Normale" style:family="paragraph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Perugia (data)…………………….</text:p>
      <text:p text:style-name="P12"/>
      <text:p text:style-name="P13">Al Coordinatore del Corso di Laurea Magistrale in<text:s/>Farmacia</text:p>
      <text:p text:style-name="P14">Chiar.ma Prof.<text:s/>Valeria Ambrogi</text:p>
      <text:p text:style-name="P15"><text:a xlink:href="mailto:valeria.ambrogi@unipg.it" office:target-frame-name="_top" xlink:show="replace"><text:span text:style-name="Collegamentoipertestuale">valeria.ambrogi@unipg.it</text:span></text:a><text:s/></text:p>
      <text:p text:style-name="P16"/>
      <text:p text:style-name="P17">Al Servizio Gestione Carriere Studenti</text:p>
      <text:p text:style-name="P18"><text:a xlink:href="mailto:maria.distefano@unipg.it" office:target-frame-name="_top" xlink:show="replace"><text:span text:style-name="T19">maria.distefano@unipg.it</text:span></text:a><text:span text:style-name="T20"><text:s/></text:span></text:p>
      <text:p text:style-name="P21">(da trasmettere almeno 20 giorni prima della data della sessione di laurea)</text:p>
      <text:p text:style-name="P22"/>
      <text:p text:style-name="P23"/>
      <text:p text:style-name="P24">Oggetto: Attestato di tirocinio finalizzato all’elaborazione della tesi<text:s/></text:p>
      <text:p text:style-name="P25"/>
      <text:p text:style-name="P26">Il/La sottoscritto/a Prof……………………………………………, in qualità di relatore, dichiara che lo studente/ssa ……………………………………………………………, matr.n. ………………………, iscritto/a al Corso di Laurea Magistrale in Chimica e Tecnologia Farmaceutiche<text:s/></text:p>
      <text:p text:style-name="P27">ha elaborato proficuamente la tesi di laurea, effettuando, dal ………………… al ……………………, la seguente attività:</text:p>
      <text:p text:style-name="P28"/>
      <text:list text:style-name="LFO1" text:continue-numbering="true">
        <text:list-item>
          <text:p text:style-name="P29"><text:span text:style-name="T30">stage/tirocinio interno<text:s/></text:span><text:span text:style-name="T31">all’Amministrazione – STI*<text:s/></text:span></text:p>
        </text:list-item>
      </text:list>
      <text:p text:style-name="P32">nel seguente Dipartimento di questo Ateneo: …………………………………………………. ……………………………………………………………………………………………………………...………………….;<text:s/></text:p>
      <text:list text:style-name="LFO1" text:continue-numbering="true">
        <text:list-item>
          <text:p text:style-name="P33"><text:span text:style-name="T34">stage/tirocinio esterno</text:span><text:span text:style-name="T35"><text:s/>all’Amministrazione, - STA*</text:span></text:p>
        </text:list-item>
      </text:list>
      <text:p text:style-name="P36">presso ………………………………… …………………………………………………… …………..……………;</text:p>
      <text:list text:style-name="LFO1" text:continue-numbering="true">
        <text:list-item>
          <text:p text:style-name="P37"><text:span text:style-name="T38">stage/tirocinio svolto all’estero</text:span><text:span text:style-name="T39"><text:s/>mediante i programmi di mobilità ERASMUS - STE*presso…………………………………………………………………………………………………………...</text:span></text:p>
        </text:list-item>
      </text:list>
      <text:p text:style-name="P40"/>
      <text:p text:style-name="P41">In fede</text:p>
      <text:p text:style-name="P42">Prof………………………………….</text:p>
      <text:p text:style-name="P43"/>
      <text:p text:style-name="P44"/>
      <text:p text:style-name="P45"/>
      <text:p text:style-name="P46"/>
      <text:p text:style-name="P47"><text:span text:style-name="T48">(*Codice dell’Anagrafe degli studenti)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Work Sans" fo:font-size="9pt" style:font-size-asian="9p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text-properties style:font-name="Work Sans" fo:font-size="9pt" style:font-size-asian="9pt"/>
    </style:style>
    <style:style style:name="P10" style:parent-style-name="Normale" style:family="paragraph">
      <style:text-properties style:font-name="Work Sans" fo:font-size="9pt" style:font-size-asian="9pt"/>
    </style:style>
    <style:style style:name="P11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72576" draw:id="id1" draw:style-name="a1" draw:name="Text Box 64" text:anchor-type="paragraph" svg:x="3.97292in" svg:y="0.01736in" svg:width="2.8125in" svg:height="0.69236in" style:rel-width="scale" style:rel-height="scale"><draw:text-box><text:p text:style-name="P5">dipartimento.scienzefarmaceutiche@unipg.it</text:p></draw:text-box><svg:title/><svg:desc/></draw:frame></text:span><text:span text:style-name="T6"><draw:frame draw:z-index="251670528" draw:id="id2" draw:style-name="a2" draw:name="Text Box 64" text:anchor-type="paragraph" svg:x="2.34792in" svg:y="0.02778in" svg:width="1.5in" svg:height="0.69236in" style:rel-width="scale" style:rel-height="scale"><draw:text-box><text:p text:style-name="P7">Prof.<text:s/>Maurizio Ricci<text:s/>Direttore</text:p></draw:text-box><svg:title/><svg:desc/></draw:frame></text:span><text:span text:style-name="T8"><draw:frame draw:z-index="251662336" draw:id="id3" draw:style-name="a3" draw:name="Text Box 64" text:anchor-type="paragraph" svg:x="1.18426in" svg:y="0.02014in" svg:width="1.5in" svg:height="0.69236in" style:rel-width="scale" style:rel-height="scale"><draw:text-box><text:p text:style-name="P9">via<text:s/>Fabretti, 48</text:p><text:p text:style-name="P10">06123<text:s/>Perugia</text:p><text:p text:style-name="P11">(Italy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Massimiliano Massarelli</dc:creator>
    <meta:creation-date>2023-11-16T16:00:00Z</meta:creation-date>
    <dc:date>2023-11-16T16:00:00Z</dc:date>
    <meta:print-date>2021-03-23T10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