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 SemiBold" svg:font-family="Work Sans SemiBold" style:font-family-generic="system" style:font-pitch="variable" svg:panose-1="0 0 0 0 0 0 0 0 0 0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854in"/>
    </style:style>
    <style:style style:name="TableColumn3" style:family="table-column">
      <style:table-column-properties style:column-width="3.9965in"/>
    </style:style>
    <style:style style:name="TableColumn4" style:family="table-column">
      <style:table-column-properties style:column-width="1.3111in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fo:line-height="115%"/>
      <style:text-properties style:font-name="Work Sans SemiBold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 fo:line-height="115%"/>
    </style:style>
    <style:style style:name="T12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3" style:parent-style-name="Normale" style:family="paragraph">
      <style:paragraph-properties fo:text-align="center" fo:line-height="115%"/>
    </style:style>
    <style:style style:name="T14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5" style:parent-style-name="Normale" style:family="paragraph">
      <style:paragraph-properties fo:text-align="center" fo:line-height="115%"/>
      <style:text-properties style:font-name="Work Sans SemiBold" fo:color="#365F91"/>
    </style:style>
    <style:style style:name="P16" style:parent-style-name="Normale" style:family="paragraph">
      <style:paragraph-properties fo:text-align="center" fo:line-height="115%"/>
    </style:style>
    <style:style style:name="T17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18" style:parent-style-name="Normale" style:family="paragraph">
      <style:paragraph-properties fo:text-align="center" fo:line-height="115%"/>
      <style:text-properties style:font-name="Work Sans SemiBold" fo:color="#365F91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end" fo:line-height="115%"/>
      <style:text-properties style:font-name="Work Sans SemiBold"/>
    </style:style>
    <style:style style:name="P21" style:parent-style-name="Normale" style:family="paragraph">
      <style:paragraph-properties fo:text-align="justify" fo:line-height="115%"/>
      <style:text-properties style:font-name="Work Sans SemiBold" fo:font-size="11pt" style:font-size-asian="11pt" style:font-size-complex="11pt"/>
    </style:style>
    <style:style style:name="P22" style:parent-style-name="Normale" style:family="paragraph">
      <style:paragraph-properties fo:text-align="center" fo:line-height="115%"/>
      <style:text-properties style:font-name="Work Sans SemiBold" style:font-name-complex="Calibri" fo:color="#1F4E79" fo:font-size="11pt" style:font-size-asian="11pt" style:font-size-complex="11pt"/>
    </style:style>
    <style:style style:name="P23" style:parent-style-name="Normale" style:family="paragraph">
      <style:paragraph-properties fo:line-height="115%"/>
      <style:text-properties style:font-name="Work Sans SemiBold" style:font-name-complex="Calibri" fo:font-size="11pt" style:font-size-asian="11pt" style:font-size-complex="11pt"/>
    </style:style>
    <style:style style:name="P24" style:parent-style-name="Normale" style:family="paragraph">
      <style:paragraph-properties fo:line-height="115%"/>
      <style:text-properties style:font-name="Work Sans SemiBold" style:font-name-complex="Calibri" fo:font-size="11pt" style:font-size-asian="11pt" style:font-size-complex="11pt"/>
    </style:style>
    <style:style style:name="P25" style:parent-style-name="Normale" style:family="paragraph">
      <style:paragraph-properties fo:line-height="115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6" style:parent-style-name="Normale" style:family="paragraph">
      <style:paragraph-properties fo:line-height="115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7" style:parent-style-name="Normale" style:family="paragraph">
      <style:paragraph-properties fo:line-height="115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28" style:parent-style-name="Normale" style:family="paragraph">
      <style:paragraph-properties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29" style:parent-style-name="Normale" style:family="paragraph">
      <style:paragraph-properties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1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2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" style:font-name-complex="Calibri" fo:font-weight="bold" style:font-weight-asian="bold" fo:color="#222A35" fo:font-size="11pt" style:font-size-asian="11pt" style:font-size-complex="11pt"/>
    </style:style>
    <style:style style:name="P33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 SemiBold" style:font-name-complex="Calibri" fo:color="#222A35" fo:font-size="11pt" style:font-size-asian="11pt" style:font-size-complex="11pt"/>
    </style:style>
    <style:style style:name="P34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" style:font-name-complex="Calibri" fo:font-weight="bold" style:font-weight-asian="bold" fo:color="#222A35" fo:font-size="11pt" style:font-size-asian="11pt" style:font-size-complex="11pt"/>
    </style:style>
    <style:style style:name="P35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center" fo:line-height="115%"/>
      <style:text-properties style:font-name="Work Sans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center" fo:line-height="115%"/>
      <style:text-properties style:font-name="Work Sans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center" fo:line-height="115%"/>
      <style:text-properties style:font-name="Work Sans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center" fo:line-height="115%"/>
      <style:text-properties style:font-name="Work Sans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center" fo:line-height="115%"/>
      <style:text-properties style:font-name="Work Sans" style:font-name-complex="Calibri" fo:font-size="11pt" style:font-size-asian="11pt" style:font-size-complex="11pt"/>
    </style:style>
    <style:style style:name="P42" style:parent-style-name="Normale" style:family="paragraph">
      <style:paragraph-properties fo:break-before="page" fo:margin-bottom="0.1388in" fo:line-height="115%"/>
      <style:text-properties style:font-name="Work Sans" style:font-name-complex="Calibri" fo:font-size="11pt" style:font-size-asian="11pt" style:font-size-complex="11pt"/>
    </style:style>
    <style:style style:name="TableColumn44" style:family="table-column">
      <style:table-column-properties style:column-width="1.3854in"/>
    </style:style>
    <style:style style:name="TableColumn45" style:family="table-column">
      <style:table-column-properties style:column-width="3.9965in"/>
    </style:style>
    <style:style style:name="TableColumn46" style:family="table-column">
      <style:table-column-properties style:column-width="1.3111in"/>
    </style:style>
    <style:style style:name="Table43" style:family="table">
      <style:table-properties style:width="6.693in" fo:margin-left="0in" table:align="left"/>
    </style:style>
    <style:style style:name="TableRow47" style:family="table-row">
      <style:table-row-properties style:min-row-height="0.8861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line-height="115%"/>
      <style:text-properties style:font-name="Work Sans SemiBold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15%"/>
      <style:text-properties style:font-name="Work Sans SemiBold"/>
    </style:style>
    <style:style style:name="P52" style:parent-style-name="Normale" style:family="paragraph">
      <style:paragraph-properties fo:text-align="center" fo:line-height="115%"/>
    </style:style>
    <style:style style:name="T53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54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5" style:parent-style-name="Normale" style:family="paragraph">
      <style:paragraph-properties fo:text-align="center" fo:line-height="115%"/>
    </style:style>
    <style:style style:name="T56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57" style:parent-style-name="Normale" style:family="paragraph">
      <style:paragraph-properties fo:text-align="center" fo:line-height="115%"/>
    </style:style>
    <style:style style:name="T58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59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60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T61" style:parent-style-name="Car.predefinitoparagrafo" style:family="text">
      <style:text-properties style:font-name="Work Sans SemiBold" fo:color="#365F91" fo:font-size="11pt" style:font-size-asian="11pt" style:font-size-complex="11pt"/>
    </style:style>
    <style:style style:name="P62" style:parent-style-name="Normale" style:family="paragraph">
      <style:paragraph-properties fo:text-align="center" fo:line-height="115%"/>
      <style:text-properties style:font-name="Work Sans SemiBold" fo:color="#365F91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end" fo:line-height="115%"/>
      <style:text-properties style:font-name="Work Sans SemiBold"/>
    </style:style>
    <style:style style:name="P65" style:parent-style-name="Normale" style:family="paragraph">
      <style:paragraph-properties fo:text-align="center" fo:line-height="115%"/>
      <style:text-properties style:font-name="Work Sans SemiBold" style:font-name-complex="Calibri" fo:color="#1F4E79" fo:font-size="11pt" style:font-size-asian="11pt" style:font-size-complex="11pt"/>
    </style:style>
    <style:style style:name="P66" style:parent-style-name="Normale" style:family="paragraph">
      <style:paragraph-properties fo:text-align="center" fo:line-height="115%"/>
      <style:text-properties style:font-name="Work Sans SemiBold" style:font-name-complex="Calibri" fo:color="#1F4E79" fo:font-size="11pt" style:font-size-asian="11pt" style:font-size-complex="11pt"/>
    </style:style>
    <style:style style:name="P67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69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0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1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2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3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 SemiBold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5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6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77" style:parent-style-name="Normale" style:family="paragraph">
      <style:paragraph-properties fo:text-align="justify" fo:line-height="115%" fo:margin-left="0.1972in">
        <style:tab-stops/>
      </style:paragraph-properties>
    </style:style>
    <style:style style:name="T78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Work Sans SemiBold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Work Sans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justify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justify" fo:line-height="120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justify" fo:line-height="115%"/>
      <style:text-properties style:font-name="Work Sans" style:font-name-complex="Calibri" fo:font-size="11pt" style:font-size-asian="11pt" style:font-size-complex="11pt"/>
    </style:style>
    <style:style style:name="P85" style:parent-style-name="Normale" style:family="paragraph">
      <style:paragraph-properties fo:text-align="center" fo:line-height="115%" fo:margin-left="0.1972in">
        <style:tab-stops/>
      </style:paragraph-properties>
      <style:text-properties style:font-name="Work Sans" style:font-name-complex="Calibri" fo:font-size="11pt" style:font-size-asian="11pt" style:font-size-complex="11pt"/>
    </style:style>
    <style:style style:name="P86" style:parent-style-name="Normale" style:family="paragraph">
      <style:paragraph-properties fo:text-align="center" fo:line-height="115%" fo:margin-left="0.1972in">
        <style:tab-stops/>
      </style:paragraph-properties>
    </style:style>
    <style:style style:name="T87" style:parent-style-name="Car.predefinitoparagrafo" style:family="text">
      <style:text-properties style:font-name="Work Sans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0">
            <text:p text:style-name="P11"><text:span text:style-name="T12">CORSO DI LAUREA MAGISTRALE IN<text:s/></text:span></text:p>
            <text:p text:style-name="P13"><text:span text:style-name="T14">CHIMICA E TECNOLOGIA FARMACEUTICHE</text:span></text:p>
            <text:p text:style-name="P15"/>
            <text:p text:style-name="P16"><text:span text:style-name="T17">Anno Accademico 2024-2025</text:span></text:p>
            <text:p text:style-name="P18"/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Proposta di attribuzione della qualifica di Cultore della Materia</text:p>
      <text:p text:style-name="P23"/>
      <text:p text:style-name="P24"/>
      <text:p text:style-name="P25">Al Coordinatore<text:s/>del Corso di Laurea Magistrale in<text:s/></text:p>
      <text:p text:style-name="P26">Chimica e Tecnologia Farmaceutiche</text:p>
      <text:p text:style-name="P27">Chiar.mo Prof. Claudio Santi</text:p>
      <text:p text:style-name="P28"/>
      <text:p text:style-name="P29">Perugia, (data)………………</text:p>
      <text:p text:style-name="P30"/>
      <text:p text:style-name="P31">Il sottoscritto Prof. .……...…..................…………………………………………………..,<text:s/></text:p>
      <text:p text:style-name="P32"/>
      <text:p text:style-name="P33">PROPONE</text:p>
      <text:p text:style-name="P34"/>
      <text:p text:style-name="P35">che al Dott.<text:s/>…………………………..………..………………………………………………………., in qualità di <text:s/>…………………………………………………………….., sia attribuita la qualifica di Cultore della Materia per l’insegnamento di …………………………………………………………………… del Corso di Laurea Magistrale in Chimica e Tecnologia Farmaceutiche, ai sensi del Regolamento di Ateneo sui Cultori della Materia, emanato con D.R. n.1016 del 4.7.2018.</text:p>
      <text:p text:style-name="P36">Allega a tal fine la Dichiarazione dell’interessato (modulo A), resa ai sensi delle disposizioni citate, per l’acquisizione del parere da parte del Comitato<text:s/>di Coordinamento del Corso di Laurea Magistrale in Chimica e Tecnologia Farmaceutiche e la successiva trasmissione della presente proposta al Consiglio di Dipartimento di Scienze Farmaceutiche.</text:p>
      <text:p text:style-name="P37"/>
      <text:p text:style-name="P38"/>
      <text:p text:style-name="P39"/>
      <text:p text:style-name="P40">…………………………………………………</text:p>
      <text:p text:style-name="P41">(Firma)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span text:style-name="T53">CORSO DI LAUREA MAGISTRALE I</text:span><text:span text:style-name="T54">N<text:s/></text:span></text:p>
            <text:p text:style-name="P55"><text:span text:style-name="T56">CHIMICA E TECNOLOGIA FARMACEUTICHE</text:span></text:p>
            <text:p text:style-name="P57"><text:span text:style-name="T58">Anno Accademico 202</text:span><text:span text:style-name="T59">4</text:span><text:span text:style-name="T60">-202</text:span><text:span text:style-name="T61">5</text:span></text:p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Proposta di attribuzione della qualifica di Cultore della Materia</text:p>
      <text:p text:style-name="P66">Modulo A<text:s/></text:p>
      <text:p text:style-name="P67">Perugia, (data)</text:p>
      <text:p text:style-name="P68"/>
      <text:p text:style-name="P69">Il sottoscritto ……………………………………………………, nato a …………………….. il ………………. residente in …………………………………………<text:s/>via ………………………….………………………………n ……….,</text:p>
      <text:p text:style-name="P70">codice fiscale ……………………………………………………………………………………..</text:p>
      <text:p text:style-name="P71">indirizzo di posta elettronica …………………………………………………, recapito telefonico ………………………………,<text:s/></text:p>
      <text:p text:style-name="P72"/>
      <text:p text:style-name="P73">DICHIARA</text:p>
      <text:p text:style-name="P74"/>
      <text:p text:style-name="P75">• di accettare la proposta di nomina a Cultore della Materia ……………………………………………………………..….., per il Corso di Laurea Magistrale in Chimica e Tecnologia Farmaceutiche.</text:p>
      <text:p text:style-name="P76"><text:s/>• di accettare la disciplina dettata dal Regolamento di Ateneo sui Cultori della Materia, emanato con D.R. n.1016 del 4.7.2018 e di non avanzare alcuna pretesa di<text:s/>compenso per la propria attività, in quanto liberamente svolta e finalizzata esclusivamente all’arricchimento della propria formazione culturale;<text:s/></text:p>
      <text:p text:style-name="P77"><text:span text:style-name="T78">• di essere in possesso dei titoli richiesti o delle condizioni necessarie nonché di aver acquisito le<text:s/></text:span><text:span text:style-name="T79">esperienze e competenze coerenti con il titolo di cultore, come risulta dal<text:s/></text:span><text:span text:style-name="T80">curriculum vitae</text:span><text:span text:style-name="T81"><text:s/>documentato, che si allega;<text:s/></text:span></text:p>
      <text:p text:style-name="P82">• di non intrattenere rapporti di collaborazione di qualunque natura con enti o istituzioni di carattere extra-universitario che forniscano servizi di preparazione o assistenza per gli studi universitari.</text:p>
      <text:p text:style-name="P83">Il sottoscritto è informato che i propri dati personali e curricolari verranno trattati dal titolare, Università degli studi di Perugia, esclusivamente per le finalità connesse al<text:s/>Regolamento citato, avendo letto quanto riportato nell’informativa per i trattamenti dei dati personali, allegata alla presente proposta, nonché pubblicata in https://www.unipg.it/ateneo/protezione-dati-personali/informative.</text:p>
      <text:p text:style-name="P84"/>
      <text:p text:style-name="P85">…………………………………………</text:p>
      <text:soft-page-break/>
      <text:p text:style-name="P86"><text:span text:style-name="T87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 SemiBold" svg:font-family="Work Sans SemiBold" style:font-family-generic="system" style:font-pitch="variable" svg:panose-1="0 0 0 0 0 0 0 0 0 0"/>
    <style:font-face style:name="Work Sans" svg:font-family="Work Sans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fo:font-weight="bold" style:font-weight-asian="bold" fo:color="#000000" fo:font-size="16pt" style:font-size-asian="16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 style:language-asian="it" style:country-asian="IT"/>
    </style:style>
    <style:style style:name="Corpotesto" style:display-name="Corpo testo" style:family="paragraph" style:parent-style-name="Normale">
      <style:text-properties style:font-name="Times New Roman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8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Roberta Bianchi</dc:creator>
    <meta:creation-date>2024-10-14T06:18:00Z</meta:creation-date>
    <dc:date>2024-10-14T06:50:00Z</dc:date>
    <meta:print-date>2021-03-23T10:15:00Z</meta:print-date>
    <meta:template xlink:href="Normal.dotm" xlink:type="simple"/>
    <meta:editing-cycles>3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