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ork Sans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e" style:family="paragraph"/>
    <style:style style:name="P29" style:parent-style-name="Normale" style:family="paragraph"/>
    <style:style style:name="P30" style:parent-style-name="Normale" style:family="paragraph"/>
    <style:style style:name="P31" style:parent-style-name="Normale" style:family="paragraph"/>
    <style:style style:name="P32" style:parent-style-name="Normale" style:family="paragraph"/>
    <style:style style:name="P33" style:parent-style-name="Normale" style:family="paragraph"/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text-properties fo:font-weight="bold" style:font-weight-asian="bold" style:font-weight-complex="bold"/>
    </style:style>
    <style:style style:name="P36" style:parent-style-name="Normale" style:family="paragraph"/>
    <style:style style:name="P37" style:parent-style-name="Normale" style:family="paragraph"/>
    <style:style style:name="P38" style:parent-style-name="Normale" style:family="paragraph"/>
    <style:style style:name="P39" style:parent-style-name="Normale" style:family="paragraph"/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P43" style:parent-style-name="Normale" style:family="paragraph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break-before="page"/>
      <style:text-properties fo:font-style="italic" style:font-style-asian="italic"/>
    </style:style>
    <style:style style:name="P4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e" style:family="paragraph"/>
    <style:style style:name="P56" style:parent-style-name="Normale" style:family="paragraph"/>
  </office:automatic-styles>
  <office:body>
    <office:text text:use-soft-page-breaks="true">
      <text:p text:style-name="P1">Allegato A</text:p>
      <text:p text:style-name="P15">AL DIRETTORE</text:p>
      <text:p text:style-name="P16">Dipartimento di Scienze Farmaceutiche</text:p>
      <text:p text:style-name="P17">Università degli Studi di Perugia</text:p>
      <text:p text:style-name="P18">Via A. Palazzeschi, 9 – Padiglione X – 2° piano</text:p>
      <text:p text:style-name="P19">06124 PERUGIA</text:p>
      <text:p text:style-name="Normale"/>
      <text:p text:style-name="Normale">Il/La sottoscritto/a __________________________________________<text:line-break/>(cognome) _____________________________________ (nome) _____________________________________<text:line-break/>(per le donne indicare il cognome da nubile)</text:p>
      <text:p text:style-name="Normale">nato/a a ________________________________________ (Prov.<text:s/><text:span text:style-name="T20">) il //</text:span>____<text:line-break/>residente a ________________________________________ (Prov. ____) CAP ________<text:line-break/>Via ________________________________________ n. _____<text:line-break/>Codice fiscale ________________________________________<text:line-break/>Tel. _____________________ Cell. _____________________<text:line-break/>E-mail ________________________________________</text:p>
      <text:p text:style-name="Normale">Con recapito ai fini della presente selezione: ________________________________________</text:p>
      <text:p text:style-name="Normale"/>
      <text:p text:style-name="P21"/>
      <text:p text:style-name="P22">CHIEDE</text:p>
      <text:p text:style-name="P23"/>
      <text:p text:style-name="Normale">di partecipare alla<text:s/><text:span text:style-name="T24">selezione per titoli</text:span><text:s/>finalizzata alla stipula di<text:s/><text:span text:style-name="T25">n. 2 contratti di collaborazione occasionale</text:span><text:s/>per attività didattiche di allineamento/integrazione, indetta con<text:s/><text:span text:style-name="T26">D.D. n. 108/2025</text:span><text:s/>del Dipartimento di Scienze Farmaceutiche – Progetto POT Farmacia – A.A. 2025/2026.</text:p>
      <text:p text:style-name="Normale"/>
      <text:p text:style-name="P27">DICHIARA SOTTO LA PROPRIA RESPONSABILITÀ</text:p>
      <text:p text:style-name="Normale"/>
      <text:p text:style-name="Normale">(ai sensi e per gli effetti degli artt. 46, 47, 75 e 76 del D.P.R. n. 445/2000)</text:p>
      <text:list text:style-name="LFO11" text:continue-numbering="true">
        <text:list-item>
          <text:p text:style-name="P28">di essere in possesso dei requisiti richiesti dal bando;</text:p>
        </text:list-item>
        <text:list-item>
          <text:p text:style-name="P29">di non avere un grado di parentela o affinità, entro il quarto grado, con professori o ricercatori afferenti al Dipartimento di Scienze Farmaceutiche (art. 18, L. 240/2010);</text:p>
        </text:list-item>
        <text:list-item>
          <text:p text:style-name="P30">di autorizzare, ai sensi del Regolamento (UE) 2016/679, del D.Lgs. 196/2003 e s.m.i., la pubblicazione on-line del proprio curriculum vitae in caso di conferimento dell’incarico;</text:p>
        </text:list-item>
        <text:list-item>
          <text:p text:style-name="P31">di consentire che i dati personali forniti siano trattati nel rispetto della normativa vigente per gli adempimenti connessi alla presente procedura;</text:p>
        </text:list-item>
        <text:list-item>
          <text:p text:style-name="P32">di aver preso visione del bando e di accettare integralmente le condizioni in esso previste;</text:p>
        </text:list-item>
        <text:list-item>
          <text:p text:style-name="P33">di presentare la domanda per la<text:s/><text:span text:style-name="T34">posizione n. __ (da compilare se previsto)</text:span>.</text:p>
        </text:list-item>
      </text:list>
      <text:soft-page-break/>
      <text:p text:style-name="P35">ALLEGA ALLA DOMANDA</text:p>
      <text:list text:style-name="LFO12" text:continue-numbering="true">
        <text:list-item>
          <text:p text:style-name="P36">Curriculum vitae formativo e professionale;</text:p>
        </text:list-item>
        <text:list-item>
          <text:p text:style-name="P37">Elenco dei titoli ritenuti utili ai fini della valutazione;</text:p>
        </text:list-item>
        <text:list-item>
          <text:p text:style-name="P38">Dichiarazione sostitutiva di atto di notorietà (Allegato B);</text:p>
        </text:list-item>
        <text:list-item>
          <text:p text:style-name="P39">Copia di un documento di identità in corso di validità.</text:p>
        </text:list-item>
      </text:list>
      <text:p text:style-name="Normale"/>
      <text:p text:style-name="Normale"/>
      <text:p text:style-name="Normale">(luogo) __________________, (data)<text:s/><text:span text:style-name="T40">/</text:span>/2025</text:p>
      <text:p text:style-name="P41"/>
      <text:p text:style-name="P42"/>
      <text:p text:style-name="P43"/>
      <text:p text:style-name="Normale"><text:span text:style-name="T44">Firma</text:span><text:s/>________________________________________<text:line-break/><text:span text:style-name="T45">(obbligatoria, non soggetta ad autenticazione)</text:span></text:p>
      <text:p text:style-name="P46"/>
      <text:soft-page-break/>
      <text:p text:style-name="P47">Allegato B</text:p>
      <text:p text:style-name="P48"/>
      <text:p text:style-name="Normale"/>
      <text:p text:style-name="P49">DICHIARAZIONE SOSTITUTIVA DI ATTO DI NOTORIETA’</text:p>
      <text:p text:style-name="P50"/>
      <text:p text:style-name="P51">(Art. 47 <text:s/>D.P.R. 28.12.2000 n. 445)</text:p>
      <text:p text:style-name="P52"/>
      <text:p text:style-name="P53"/>
      <text:p text:style-name="Normale">...l….sottoscritt......cognome……………………………………………nome…………………………………</text:p>
      <text:p text:style-name="Normale">nato/a………………………………………………………….…………(prov.…..…) il ………………………………</text:p>
      <text:p text:style-name="Normale">e residente <text:s text:c="2"/>in ………………………………………………………………………………………(prov. ………..)</text:p>
      <text:p text:style-name="Normale">via <text:s/>……………………………………………………………………………………………n. ….…CAP……………….</text:p>
      <text:p text:style-name="Normale">codice fiscale………………………………………………………….tel……………………………………………</text:p>
      <text:p text:style-name="Normale">cellulare……………………………………..……………………………………………………………………………</text:p>
      <text:p text:style-name="Normale">e-mail……………………………………..……………………………………………………………………………….</text:p>
      <text:p text:style-name="Normale">con recapito ai fini della presente selezione ……………………………………..…………</text:p>
      <text:p text:style-name="Normale"/>
      <text:p text:style-name="P54">D I C H I A R A</text:p>
      <text:p text:style-name="Normale">ai sensi e per gli effetti di cui agli artt.46,47,75 e 76 del DPR n.445/2000</text:p>
      <text:list text:style-name="LFO13" text:continue-numbering="true">
        <text:list-item>
          <text:p text:style-name="P55">che quanto dichiarato nel curriculum vitae corrisponde al vero;</text:p>
        </text:list-item>
        <text:list-item>
          <text:p text:style-name="P56">che le copie dei titoli, di seguito elencati, allegate alla domanda sono conformi agli originali.</text:p>
        </text:list-item>
      </text:list>
      <text:p text:style-name="Normale">Elenco titoli prodotti in copia:</text:p>
      <text:p text:style-name="Normale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Il sottoscritto dichiara di essere a conoscenza delle sanzioni penali conseguenti a dichiarazioni mendaci, formazione o uso di atti falsi, come previsto dall’art. 76 del D.P.R. 28.12.2000, n. 445, nonché della decadenza dai benefici eventualmente conseguenti al<text:s/><text:soft-page-break/>provvedimento emanato sulla base di dichiarazioni non veritiere disposta dall’art. 75 del D.P.R. 28.12.2000, n. 445.</text:p>
      <text:p text:style-name="Normale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p>
      <text:p text:style-name="Normale"/>
      <text:p text:style-name="Normale">………………………………</text:p>
      <text:p text:style-name="Normale">(luogo e data)</text:p>
      <text:p text:style-name="Normale"/>
      <text:p text:style-name="Normale">Firma <text:s text:c="4"/>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ork Sans" style:font-name-asian="Times New Roman" style:font-name-complex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ork Sans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P6" style:parent-style-name="Normale" style:family="paragraph">
      <style:text-properties style:font-name="Work Sans" fo:font-size="9pt" style:font-size-asian="9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Work Sans" fo:font-size="9pt" style:font-size-asian="9pt"/>
    </style:style>
    <style:style style:name="P9" style:parent-style-name="Normale" style:family="paragraph">
      <style:paragraph-properties fo:text-align="center"/>
      <style:text-properties style:font-name="Work Sans" fo:font-size="9pt" style:font-size-asian="9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name="P14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tab/></text:p>
        <text:p text:style-name="P3"><text:span text:style-name="T4"><draw:frame draw:z-index="251672576" draw:id="id1" draw:style-name="a1" draw:name="Text Box 64" text:anchor-type="paragraph" svg:x="3.97292in" svg:y="0.01736in" svg:width="2.8125in" svg:height="0.69236in" style:rel-width="scale" style:rel-height="scale"><draw:text-box><text:p text:style-name="P5">075 585<text:s/>5810</text:p><text:p text:style-name="P6">dipartimento.scienzefarmaceutiche@unipg.it</text:p></draw:text-box><svg:title/><svg:desc/></draw:frame></text:span><text:span text:style-name="T7"><draw:frame draw:z-index="251670528" draw:id="id2" draw:style-name="a2" draw:name="Text Box 64" text:anchor-type="paragraph" svg:x="2.34792in" svg:y="0.02778in" svg:width="1.5in" svg:height="0.69236in" style:rel-width="scale" style:rel-height="scale"><draw:text-box><text:p text:style-name="P8">Prof.<text:s/>Maurizio Ricci</text:p><text:p text:style-name="P9">Direttore</text:p></draw:text-box><svg:title/><svg:desc/></draw:frame></text:span><text:span text:style-name="T10"><draw:frame draw:z-index="251662336" draw:id="id3" draw:style-name="a3" draw:name="Text Box 64" text:anchor-type="paragraph" svg:x="1.18426in" svg:y="0.02014in" svg:width="1.5in" svg:height="0.69236in" style:rel-width="scale" style:rel-height="scale"><draw:text-box><text:p text:style-name="P11">via<text:s/>Aldo Palazzeschi, 9</text:p><text:p text:style-name="P12">Padiglione X</text:p><text:p text:style-name="P13">6124<text:s/>Perugia</text:p><text:p text:style-name="P14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a Peducci</meta:initial-creator>
    <dc:creator>Monia Peducci</dc:creator>
    <meta:creation-date>2025-10-23T08:27:00Z</meta:creation-date>
    <dc:date>2025-10-23T08:31:00Z</dc:date>
    <meta:print-date>2024-01-09T09:22:00Z</meta:print-date>
    <meta:template xlink:href="CartaIntestataDirettoreRicci" xlink:type="simple"/>
    <meta:editing-cycles>1</meta:editing-cycles>
    <meta:editing-duration>PT240S</meta:editing-duration>
    <meta:user-defined meta:name="ContentTypeId">0x0101003FED80BFA327384F8AC1661862018B07</meta:user-defined>
    <meta:document-statistic meta:page-count="4" meta:paragraph-count="8" meta:word-count="636" meta:character-count="4254" meta:row-count="30" meta:non-whitespace-character-count="3626"/>
  </office:meta>
</office:document-meta>
</file>