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5" style:parent-style-name="Titolo1" style:family="paragraph">
      <style:text-properties style:font-name="Work Sans" fo:font-size="11pt" style:font-size-asian="11pt" style:font-size-complex="11pt"/>
    </style:style>
    <style:style style:name="P16" style:parent-style-name="Titolo1" style:family="paragraph">
      <style:text-properties style:font-name="Work Sans" fo:font-size="11pt" style:font-size-asian="11pt" style:font-size-complex="11pt"/>
    </style:style>
    <style:style style:name="P17"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5"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margin-right="0.0666in"/>
      <style:text-properties style:font-name="Work Sans" fo:font-size="11pt" style:font-size-asian="11pt" style:font-size-complex="11pt"/>
    </style:style>
    <style:style style:name="P32" style:parent-style-name="Normale" style:family="paragraph">
      <style:paragraph-properties fo:text-align="justify"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text-properties style:font-name="Work Sans" fo:font-size="11pt" style:font-size-asian="11pt" style:font-size-complex="11pt"/>
    </style:style>
    <style:style style:name="P35" style:parent-style-name="Normale" style:family="paragraph">
      <style:paragraph-properties fo:text-align="justify" fo:line-height="0.2083in" fo:margin-right="0.0666in"/>
      <style:text-properties style:font-name="Work Sans" fo:font-size="11pt" style:font-size-asian="11pt" style:font-size-complex="11pt"/>
    </style:style>
    <style:style style:name="P36" style:parent-style-name="Normale" style:family="paragraph">
      <style:paragraph-properties fo:text-align="justify" fo:line-height="0.2083in" fo:margin-right="0.0666in"/>
    </style:style>
    <style:style style:name="T37" style:parent-style-name="Car.predefinitoparagrafo" style:family="text">
      <style:text-properties style:font-name="Work Sans" fo:font-size="11pt" style:font-size-asian="11pt" style:font-size-complex="11pt"/>
    </style:style>
    <style:style style:name="T38" style:parent-style-name="Car.predefinitoparagrafo" style:family="text">
      <style:text-properties style:font-name="Work Sans" fo:font-style="italic" style:font-style-asian="italic" fo:font-size="11pt" style:font-size-asian="11pt" style:font-size-complex="11pt"/>
    </style:style>
    <style:style style:name="T39" style:parent-style-name="Car.predefinitoparagrafo" style:family="text">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margin-right="0.0666in"/>
      <style:text-properties style:font-name="Work Sans" fo:font-size="11pt" style:font-size-asian="11pt" style:font-size-complex="11pt"/>
    </style:style>
    <style:style style:name="P42" style:parent-style-name="Normale" style:family="paragraph">
      <style:paragraph-properties fo:text-align="justify" fo:margin-right="0.0666in"/>
      <style:text-properties style:font-name="Work Sans" fo:font-size="11pt" style:font-size-asian="11pt" style:font-size-complex="11pt"/>
    </style:style>
    <style:style style:name="P43" style:parent-style-name="Normale" style:family="paragraph">
      <style:paragraph-properties fo:text-align="justify" fo:line-height="0.2083in" fo:margin-right="0.0666in"/>
      <style:text-properties style:font-name="Work Sans" fo:font-size="11pt" style:font-size-asian="11pt" style:font-size-complex="11pt"/>
    </style:style>
    <style:style style:name="P44" style:parent-style-name="Normale" style:family="paragraph">
      <style:paragraph-properties fo:text-align="center" fo:line-height="0.2083in" fo:margin-right="0.0666in"/>
      <style:text-properties style:font-name="Work Sans" fo:font-size="11pt" style:font-size-asian="11pt" style:font-size-complex="11pt"/>
    </style:style>
    <style:style style:name="P45" style:parent-style-name="Normale" style:family="paragraph">
      <style:paragraph-properties fo:text-align="center" fo:line-height="0.2083in" fo:margin-right="0.0666in"/>
      <style:text-properties style:font-name="Work Sans" fo:font-size="11pt" style:font-size-asian="11pt" style:font-size-complex="11pt"/>
    </style:style>
    <style:style style:name="P46" style:parent-style-name="Normale" style:family="paragraph">
      <style:paragraph-properties fo:text-align="justify"/>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size="11pt" style:font-size-asian="11pt" style:font-size-complex="11pt"/>
    </style:style>
    <style:style style:name="P48" style:parent-style-name="Normale" style:family="paragraph">
      <style:paragraph-properties fo:text-align="justify"/>
      <style:text-properties style:font-name="Work Sans" fo:font-weight="bold" style:font-weight-asian="bold" fo:font-size="11pt" style:font-size-asian="11pt" style:font-size-complex="11pt"/>
    </style:style>
    <style:style style:name="P49" style:parent-style-name="Normale" style:family="paragraph">
      <style:paragraph-properties fo:text-align="justify"/>
      <style:text-properties style:font-name="Work Sans" fo:font-weight="bold" style:font-weight-asian="bold" fo:font-size="11pt" style:font-size-asian="11pt" style:font-size-complex="11pt"/>
    </style:style>
    <style:style style:name="P50" style:parent-style-name="Normale" style:family="paragraph">
      <style:paragraph-properties fo:text-align="justify"/>
      <style:text-properties style:font-name="Work Sans" fo:font-weight="bold" style:font-weight-asian="bold" fo:font-size="11pt" style:font-size-asian="11pt" style:font-size-complex="11pt"/>
    </style:style>
    <style:style style:name="P51" style:parent-style-name="Normale" style:family="paragraph">
      <style:paragraph-properties fo:text-align="justify"/>
      <style:text-properties style:font-name="Work Sans" fo:font-weight="bold" style:font-weight-asian="bold" fo:font-size="11pt" style:font-size-asian="11pt" style:font-size-complex="11pt"/>
    </style:style>
    <style:style style:name="P52" style:parent-style-name="Normale" style:family="paragraph">
      <style:paragraph-properties fo:text-align="justify"/>
    </style:style>
    <style:style style:name="T53" style:parent-style-name="Car.predefinitoparagrafo" style:family="text">
      <style:text-properties style:font-name="Work Sans" fo:font-weight="bold" style:font-weight-asian="bold" fo:font-size="11pt" style:font-size-asian="11pt" style:font-size-complex="11pt"/>
    </style:style>
    <style:style style:name="T54" style:parent-style-name="Car.predefinitoparagrafo" style:family="text">
      <style:text-properties style:font-name="Work Sans" fo:font-weight="bold" style:font-weight-asian="bold" style:font-weight-complex="bold" fo:font-size="11pt" style:font-size-asian="11pt" style:font-size-complex="11pt"/>
    </style:style>
    <style:style style:name="P55" style:parent-style-name="Normale" style:family="paragraph">
      <style:paragraph-properties fo:text-align="justify"/>
      <style:text-properties style:font-name="Work Sans" fo:font-weight="bold" style:font-weight-asian="bold" fo:font-size="11pt" style:font-size-asian="11pt" style:font-size-complex="11pt"/>
    </style:style>
    <style:style style:name="P56" style:parent-style-name="Normale" style:family="paragraph">
      <style:paragraph-properties fo:text-align="justify"/>
      <style:text-properties style:font-name="Work Sans" fo:font-weight="bold" style:font-weight-asian="bold" fo:font-size="11pt" style:font-size-asian="11pt" style:font-size-complex="11pt"/>
    </style:style>
    <style:style style:name="P57" style:parent-style-name="Normale" style:family="paragraph">
      <style:paragraph-properties fo:text-align="center" fo:line-height="0.2083in" fo:margin-right="0.0666in"/>
      <style:text-properties style:font-name="Work Sans" fo:font-size="11pt" style:font-size-asian="11pt" style:font-size-complex="11pt"/>
    </style:style>
    <style:style style:name="P58" style:parent-style-name="Normale" style:family="paragraph">
      <style:paragraph-properties fo:line-height="0.2083in" fo:margin-right="0.0666in"/>
      <style:text-properties style:font-name="Work Sans" fo:font-size="11pt" style:font-size-asian="11pt" style:font-size-complex="11pt"/>
    </style:style>
    <style:style style:name="P59" style:parent-style-name="Normale" style:family="paragraph">
      <style:paragraph-properties fo:line-height="0.2083in" fo:margin-right="0.0666in"/>
      <style:text-properties style:font-name="Work Sans" fo:font-size="11pt" style:font-size-asian="11pt" style:font-size-complex="11pt"/>
    </style:style>
    <style:style style:name="P60" style:parent-style-name="Normale" style:family="paragraph">
      <style:paragraph-properties fo:text-align="justify" fo:line-height="0.2083in" fo:margin-right="0.0666in"/>
      <style:text-properties style:font-name="Work Sans" fo:font-size="11pt" style:font-size-asian="11pt" style:font-size-complex="11pt"/>
    </style:style>
    <style:style style:name="P61" style:parent-style-name="Normale" style:family="paragraph">
      <style:paragraph-properties fo:line-height="0.2083in" fo:margin-right="0.0666in"/>
      <style:text-properties style:font-name="Work Sans" fo:font-size="11pt" style:font-size-asian="11pt" style:font-size-complex="11pt"/>
    </style:style>
    <style:style style:name="P62" style:parent-style-name="Normale" style:family="paragraph">
      <style:paragraph-properties fo:text-align="justify" fo:line-height="0.2083in" fo:margin-right="0.0666in"/>
      <style:text-properties style:font-name="Work Sans" fo:font-size="11pt" style:font-size-asian="11pt" style:font-size-complex="11pt"/>
    </style:style>
    <style:style style:name="P63" style:parent-style-name="Normale" style:family="paragraph">
      <style:paragraph-properties fo:text-align="justify" fo:line-height="0.2083in" fo:margin-right="0.0666in"/>
      <style:text-properties style:font-name="Work Sans" fo:font-size="11pt" style:font-size-asian="11pt" style:font-size-complex="11pt"/>
    </style:style>
    <style:style style:name="P64" style:parent-style-name="Normale" style:family="paragraph">
      <style:paragraph-properties fo:text-align="justify" fo:margin-right="0.0666in"/>
      <style:text-properties style:font-name="Work Sans" fo:font-size="11pt" style:font-size-asian="11pt" style:font-size-complex="11pt"/>
    </style:style>
    <style:style style:name="P65" style:parent-style-name="Normale" style:family="paragraph">
      <style:paragraph-properties fo:text-align="justify"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style>
    <style:style style:name="T71" style:parent-style-name="Car.predefinitoparagrafo" style:family="text">
      <style:text-properties style:font-name="Work Sans" fo:font-size="11pt" style:font-size-asian="11pt" style:font-size-complex="11pt"/>
    </style:style>
    <style:style style:name="T72" style:parent-style-name="Car.predefinitoparagrafo" style:family="text">
      <style:text-properties style:font-name="Work Sans" fo:font-size="11pt" style:font-size-asian="11pt" style:font-size-complex="11pt"/>
    </style:style>
    <style:style style:name="T73" style:parent-style-name="Car.predefinitoparagrafo" style:family="text">
      <style:text-properties style:font-name="Work Sans" fo:font-weight="bold" style:font-weight-asian="bold" fo:font-size="11pt" style:font-size-asian="11pt" style:font-size-complex="11pt"/>
    </style:style>
    <style:style style:name="T74" style:parent-style-name="Car.predefinitoparagrafo" style:family="text">
      <style:text-properties style:font-name="Work Sans"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P76"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9"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0"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1"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3" style:parent-style-name="Normale" style:family="paragraph">
      <style:paragraph-properties fo:text-align="justify" fo:margin-right="0.0666in"/>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justify" fo:margin-right="0.0666in"/>
      <style:text-properties style:font-name="Work Sans" fo:font-size="11pt" style:font-size-asian="11pt" style:font-size-complex="11pt"/>
    </style:style>
    <style:style style:name="P94" style:parent-style-name="Normale" style:family="paragraph">
      <style:paragraph-properties fo:text-align="center" fo:line-height="0.2083in" fo:margin-right="3.3368in"/>
      <style:text-properties style:font-name="Work Sans" fo:font-size="11pt" style:font-size-asian="11pt" style:font-size-complex="11pt"/>
    </style:style>
    <style:style style:name="P95" style:parent-style-name="Normale" style:family="paragraph">
      <style:paragraph-properties fo:text-align="center" fo:line-height="0.2083in" fo:margin-right="3.3368in"/>
      <style:text-properties style:font-name="Work Sans" fo:font-size="11pt" style:font-size-asian="11pt" style:font-size-complex="11pt"/>
    </style:style>
    <style:style style:name="P96" style:parent-style-name="Normale" style:family="paragraph">
      <style:paragraph-properties fo:text-align="center" fo:line-height="0.2083in" fo:margin-right="0.0666in"/>
      <style:text-properties style:font-name="Work Sans" fo:font-size="11pt" style:font-size-asian="11pt" style:font-size-complex="11pt"/>
    </style:style>
    <style:style style:name="P97" style:parent-style-name="Normale" style:family="paragraph">
      <style:paragraph-properties fo:text-align="center" fo:line-height="0.2083in" fo:margin-right="0.0666in"/>
      <style:text-properties style:font-name="Work Sans" fo:font-size="11pt" style:font-size-asian="11pt" style:font-size-complex="11pt"/>
    </style:style>
    <style:style style:name="P98" style:parent-style-name="Normale" style:family="paragraph">
      <style:paragraph-properties fo:text-align="center" fo:line-height="0.2083in" fo:margin-right="0.0666in"/>
      <style:text-properties style:font-name="Work Sans" fo:font-size="11pt" style:font-size-asian="11pt" style:font-size-complex="11pt"/>
    </style:style>
    <style:style style:name="P99"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00" style:parent-style-name="Normale" style:family="paragraph">
      <style:paragraph-properties fo:break-before="page" fo:text-align="end" fo:line-height="0.2083in" fo:margin-right="0.0666in"/>
    </style:style>
    <style:style style:name="T101" style:parent-style-name="Car.predefinitoparagrafo" style:family="text">
      <style:text-properties style:font-name="Work Sans" fo:font-weight="bold" style:font-weight-asian="bold" fo:font-size="10pt" style:font-size-asian="10pt" style:font-size-complex="10pt"/>
    </style:style>
    <style:style style:name="P102"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3"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4"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5" style:parent-style-name="Normale" style:family="paragraph">
      <style:paragraph-properties fo:text-align="justify" fo:line-height="0.2083in" fo:margin-right="0.0666in"/>
      <style:text-properties style:font-name="Work Sans" fo:font-size="10pt" style:font-size-asian="10pt" style:font-size-complex="10pt"/>
    </style:style>
    <style:style style:name="P106" style:parent-style-name="Normale" style:family="paragraph">
      <style:paragraph-properties fo:text-align="justify" fo:margin-right="0.0666in"/>
      <style:text-properties style:font-name="Work Sans"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center"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line-height="0.2083in" fo:margin-right="0.0666in"/>
      <style:text-properties style:font-name="Work Sans" fo:font-size="10pt" style:font-size-asian="10pt" style:font-size-complex="10pt"/>
    </style:style>
    <style:style style:name="P133" style:parent-style-name="Normale" style:family="paragraph">
      <style:paragraph-properties fo:text-align="center" fo:line-height="0.2083in" fo:margin-right="3.3368in"/>
      <style:text-properties style:font-name="Work Sans" fo:font-size="10pt" style:font-size-asian="10pt" style:font-size-complex="10pt"/>
    </style:style>
    <style:style style:name="P134" style:parent-style-name="Normale" style:family="paragraph">
      <style:paragraph-properties fo:text-align="center" fo:line-height="0.2083in" fo:margin-right="3.3368in"/>
      <style:text-properties style:font-name="Work Sans" fo:font-size="10pt" style:font-size-asian="10pt" style:font-size-complex="10pt"/>
    </style:style>
    <style:style style:name="P135" style:parent-style-name="Normale" style:family="paragraph">
      <style:paragraph-properties fo:text-align="justify" fo:line-height="0.2083in" fo:margin-right="0.0666in"/>
      <style:text-properties style:font-name="Work Sans" fo:font-size="10pt" style:font-size-asian="10pt" style:font-size-complex="10pt"/>
    </style:style>
    <style:style style:name="P136" style:parent-style-name="Normale" style:family="paragraph">
      <style:paragraph-properties fo:text-align="center" fo:margin-right="0.0666in"/>
      <style:text-properties style:font-name="Work Sans" fo:font-size="10pt" style:font-size-asian="10pt" style:font-size-complex="10pt"/>
    </style:style>
    <style:style style:name="P137" style:parent-style-name="Normale" style:family="paragraph">
      <style:paragraph-properties fo:text-align="center" fo:line-height="0.2083in" fo:margin-right="0.0666in"/>
      <style:text-properties style:font-name="Work Sans" fo:font-size="10pt" style:font-size-asian="10pt" style:font-size-complex="10pt"/>
    </style:style>
    <style:style style:name="P138" style:parent-style-name="Normale" style:family="paragraph">
      <style:paragraph-properties fo:text-align="center" fo:line-height="0.2083in" fo:margin-right="0.0666in"/>
      <style:text-properties style:font-name="Work Sans" fo:font-size="10pt" style:font-size-asian="10pt" style:font-size-complex="10pt"/>
    </style:style>
    <style:style style:name="P139" style:parent-style-name="Normale" style:family="paragraph">
      <style:paragraph-properties fo:text-align="center" fo:margin-right="0.0666in"/>
    </style:style>
    <style:style style:name="T140" style:parent-style-name="Car.predefinitoparagrafo" style:family="text">
      <style:text-properties style:font-name="Work Sans" fo:font-style="italic" style:font-style-asian="italic" fo:font-size="11pt" style:font-size-asian="11pt" style:font-size-complex="11pt"/>
    </style:style>
    <style:style style:name="P141" style:parent-style-name="Normale" style:family="paragraph">
      <style:paragraph-properties fo:break-before="page" fo:text-align="center" fo:margin-right="0.0666in"/>
    </style:style>
    <style:style style:name="T142" style:parent-style-name="Car.predefinitoparagrafo" style:family="text">
      <style:text-properties style:font-name="Work Sans" fo:font-weight="bold" style:font-weight-asian="bold" fo:font-size="10pt" style:font-size-asian="10pt" style:font-size-complex="10pt"/>
    </style:style>
    <style:style style:name="P143"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4"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5"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7" style:parent-style-name="Normale" style:family="paragraph">
      <style:paragraph-properties fo:text-align="justify" fo:margin-right="0.0666in"/>
      <style:text-properties style:font-name="Work Sans" fo:font-size="10pt" style:font-size-asian="10pt" style:font-size-complex="10pt"/>
    </style:style>
    <style:style style:name="P148" style:parent-style-name="Normale" style:family="paragraph">
      <style:paragraph-properties fo:text-align="justify" fo:margin-right="0.0666in"/>
      <style:text-properties style:font-name="Work Sans"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center"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justify" fo:margin-right="0.0666in"/>
      <style:text-properties style:font-name="Work Sans" fo:font-size="10pt" style:font-size-asian="10pt" style:font-size-complex="10pt"/>
    </style:style>
    <style:style style:name="P175" style:parent-style-name="Normale" style:family="paragraph">
      <style:paragraph-properties fo:text-align="center" fo:line-height="0.2083in" fo:margin-right="3.3368in"/>
      <style:text-properties style:font-name="Work Sans" fo:font-size="10pt" style:font-size-asian="10pt" style:font-size-complex="10pt"/>
    </style:style>
    <style:style style:name="P176" style:parent-style-name="Normale" style:family="paragraph">
      <style:paragraph-properties fo:text-align="center" fo:line-height="0.2083in" fo:margin-right="3.3368in"/>
      <style:text-properties style:font-name="Work Sans" fo:font-size="10pt" style:font-size-asian="10pt" style:font-size-complex="10pt"/>
    </style:style>
    <style:style style:name="P177" style:parent-style-name="Normale" style:family="paragraph">
      <style:paragraph-properties fo:text-align="justify" fo:line-height="0.2083in" fo:margin-right="0.0666in"/>
      <style:text-properties style:font-name="Work Sans" fo:font-size="10pt" style:font-size-asian="10pt" style:font-size-complex="10pt"/>
    </style:style>
    <style:style style:name="P178" style:parent-style-name="Normale" style:family="paragraph">
      <style:paragraph-properties fo:text-align="center" fo:margin-right="0.0666in"/>
      <style:text-properties style:font-name="Work Sans" fo:font-size="10pt" style:font-size-asian="10pt" style:font-size-complex="10pt"/>
    </style:style>
    <style:style style:name="P179" style:parent-style-name="Normale" style:family="paragraph">
      <style:paragraph-properties fo:text-align="center" fo:line-height="0.2083in" fo:margin-right="0.0666in"/>
      <style:text-properties style:font-name="Work Sans" fo:font-size="11pt" style:font-size-asian="11pt" style:font-size-complex="11pt"/>
    </style:style>
    <style:style style:name="P180" style:parent-style-name="Normale" style:family="paragraph">
      <style:paragraph-properties fo:text-align="center" fo:line-height="0.2083in" fo:margin-right="0.0666in"/>
      <style:text-properties style:font-name="Work Sans" fo:font-size="11pt" style:font-size-asian="11pt" style:font-size-complex="11pt"/>
    </style:style>
    <style:style style:name="P181" style:parent-style-name="Normale" style:family="paragraph">
      <style:paragraph-properties fo:text-align="center" fo:margin-right="0.0666in"/>
    </style:style>
    <style:style style:name="T182"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5" text:outline-level="1"/>
      <text:h text:style-name="P16" text:outline-level="1">AL DIRETTORE DEL DIPARTIMENTO DI SCIENZE FARMACEUTICHE DELL’UNIVERSITÀ DEGLI STUDI DI PERUGIA</text:h>
      <text:p text:style-name="P17">Via Fabretti, 48, 06123 PERUGIA</text:p>
      <text:p text:style-name="P18"/>
      <text:p text:style-name="P19">Il/La<text:s/>sottoscritto/a:</text:p>
      <text:p text:style-name="P20"/>
      <text:p text:style-name="P21">Cognome….………………………………………………….... <text:s/></text:p>
      <text:p text:style-name="P22"/>
      <text:p text:style-name="P23">Nome <text:s/>………….………………………….</text:p>
      <text:p text:style-name="P24">(per le donne indicare il cognome da nubile)</text:p>
      <text:p text:style-name="P25"/>
      <text:p text:style-name="P26">C.<text:s/>F……………………………………………………………………………………………………………………….</text:p>
      <text:p text:style-name="P27"/>
      <text:p text:style-name="P28">nato/a<text:s/>a…………………………………………………..……..… <text:s/>(prov.<text:s/>…..) il ……./…../………...</text:p>
      <text:p text:style-name="P29"/>
      <text:p text:style-name="P30">e residente in ………………………………………………………………………..……… <text:s/>(Prov. ……..)</text:p>
      <text:p text:style-name="P31"/>
      <text:p text:style-name="P32">via <text:s/>…………………………………………………………………………. n. ……………cap…………………..</text:p>
      <text:p text:style-name="P33">tel. ………………………………………....………. cellulare ……………..…………………………..………</text:p>
      <text:p text:style-name="P34">email ……………………………………..………@……………………..………</text:p>
      <text:p text:style-name="P35"/>
      <text:p text:style-name="P36"><text:span text:style-name="T37">recapito ai fini del concorso<text:s/></text:span><text:span text:style-name="T38">(non riempire se residenza e domicilio coincidono)</text:span><text:span text:style-name="T39">:</text:span></text:p>
      <text:p text:style-name="P40">domiciliato in ………………………………………………………………………..………… (prov. ……..)</text:p>
      <text:p text:style-name="P41"/>
      <text:p text:style-name="P42">via <text:s/>……………………………………………………………………………………………..……. n. ……………</text:p>
      <text:p text:style-name="P43"/>
      <text:p text:style-name="P44">CHIEDE</text:p>
      <text:p text:style-name="P45"/>
      <text:p text:style-name="P46">di essere ammesso alla procedura<text:s/>comparativa<text:s/>D.D.<text:s/>n.<text:s/>47/2025<text:s/>del<text:s/>6<text:s/>maggio<text:s/>2025<text:s/>per l’assegnazione di n. 1<text:s/>Borsa di<text:s/>Ricerca ai sensi del Regolamento di<text:s/>Ateneo per il conferimento di Borse di Ricerca art. 18, c. 5, L. 240/2010 – D.R.<text:s/>n. 468 del 3.03.2023 interamente finanziata dal Dipartimento di Scienze Farmaceutiche<text:s/>–<text:s/></text:p>
      <text:p text:style-name="P47"/>
      <text:p text:style-name="P48"/>
      <text:p text:style-name="P49">AREA: SCIENZE CHIMICHE - 03</text:p>
      <text:p text:style-name="P50">SSD: CHEM-07/B<text:s/></text:p>
      <text:p text:style-name="P51">Responsabile Scientifico: Prof.ssa Lina Cossignani</text:p>
      <text:p text:style-name="P52"><text:span text:style-name="T53">Titolo:<text:s/></text:span><text:span text:style-name="T54">“Estrazione ed analisi di componenti bioattive da scarti agroalimentari per un loro utilizzo nel packaging alimentare”</text:span></text:p>
      <text:p text:style-name="P55"/>
      <text:p text:style-name="P56"/>
      <text:soft-page-break/>
      <text:p text:style-name="P57">DICHIARA SOTTO LA PROPRIA RESPONSABILITÀ</text:p>
      <text:p text:style-name="P58">1) di essere cittadino/a<text:s/>……………………………………………………………………………………………………;</text:p>
      <text:p text:style-name="P59">2) di essere in possesso del diploma di laurea in ……………………………………………………………………………………………………………………………….………. conseguita in data ……./…../………... presso l’Università di ………………………………….………</text:p>
      <text:p text:style-name="P60">….……………………………………………. con la seguente votazione ……………………………………...;</text:p>
      <text:p text:style-name="P61">e di avere svolto una tesi dal Titolo……………………………………………;</text:p>
      <text:p text:style-name="P62"/>
      <text:p text:style-name="P63">Altri requisiti/titoli:</text:p>
      <text:p text:style-name="P64"/>
      <text:p text:style-name="P65">3) di impegnarsi a non fruire di altre borse di studio a qualsiasi titolo conferite per il periodo di fruizione della borsa che sarà eventualmente concessa da questa Università;</text:p>
      <text:p text:style-name="P66">4) di non avere già usufruito di una borsa conferita al medesimo titolo;</text:p>
      <text:p text:style-name="P67">5) di impegnarsi a compiere continuamente attività di studio e di ricerca nell’ambito della struttura di riferimento del progetto prescelto;</text:p>
      <text:p text:style-name="P68">6) che non sussistono cause limitative della capacità del sottoscritto/a di sottoscrivere contratti con la Pubblica Amministrazione;<text:s/></text:p>
      <text:p text:style-name="P69">7) di impegnarsi a comunicare tempestivamente ogni eventuale cambiamento della propria residenza o del recapito indicato nella domanda di ammissione.</text:p>
      <text:p text:style-name="P70"><text:span text:style-name="T71">8</text:span><text:span text:style-name="T72">)</text:span><text:span text:style-name="T73"><text:s/></text:span><text:span text:style-name="T74">di non avere rapporti di parentela o affinità fino al 4° grado compreso, con un professore appartenente al dipartimento di Scienze Farmaceutiche, ai sensi dell’art.18, comma 1, lettere b) e c) della Legge n. 240/2010</text:span><text:span text:style-name="T75">.</text:span></text:p>
      <text:p text:style-name="P76"/>
      <text:p text:style-name="P77">.l…… sottoscritt…… allega infine alla domanda:</text:p>
      <text:p text:style-name="P78"/>
      <text:list text:style-name="LFO8" text:continue-numbering="true">
        <text:list-item>
          <text:p text:style-name="P79">certificato di Laurea in carta libera, o autocertificazione mediante dichiarazione sostitutiva di certificazione, conformemente all'allegato Mod. C, attestante il possesso del Diploma di Laurea richiesto;</text:p>
        </text:list-item>
        <text:list-item>
          <text:p text:style-name="P80">certificato di esami attestante la votazione, per ogni disciplina riconducibile alle tematiche di cui al punto 2, art.2;</text:p>
        </text:list-item>
        <text:list-item>
          <text:p text:style-name="P81">curriculum vitae con enfasi alle esperienze lavorative e della conoscenza della lingua inglese;</text:p>
        </text:list-item>
        <text:list-item>
          <text:p text:style-name="P82">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83">e) fotocopia di un documento di identità in corso di validità.</text:p>
      <text:p text:style-name="P84">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5">Sull'involucro del plico dovranno risultare le indicazioni del nome, cognome e indirizzo del concorrente e oggetto della domanda; il nome e cognome del candidato dovranno inoltre essere apposti su ciascuno dei lavori presentati.</text:p>
      <text:p text:style-name="P86">Non è consentito il riferimento a documenti e pubblicazioni già presentati in occasione di altri concorsi.</text:p>
      <text:p text:style-name="P87">Il/La<text:s/>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8">Il/La<text:s/>sottoscritto/a<text:s/>si impegna a notificare tempestivamente, mediante raccomandata con avviso di ricevimento, le eventuali variazioni del recapito sopra indicato che dovessero intervenire successivamente alla data di presentazione della presente domanda.</text:p>
      <text:p text:style-name="P89">Il/La<text:s/>sottoscritto/a<text:s/>si riserva di certificare le dichiarazioni rese nella domanda di ammissione sotto la propria responsabilità con apposita documentazione, a norma di legge, in qualsiasi fase o richiesta durante l’espletamento del concorso.</text:p>
      <text:p text:style-name="P90">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1">Il/La<text:s/>sottoscritto/a<text:s/>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2">Il/La<text:s/>sottoscritto/a<text:s/>ai sensi del D.Lgs. 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3"/>
      <text:p text:style-name="P94">………………………………………………..</text:p>
      <text:p text:style-name="P95">(luogo e data)</text:p>
      <text:p text:style-name="P96">Firma</text:p>
      <text:p text:style-name="P97"/>
      <text:p text:style-name="P98">…………………………………………………………………………………</text:p>
      <text:p text:style-name="P99">(obbligatoria pena la nullità della domanda)</text:p>
      <text:p text:style-name="P100"><text:span text:style-name="T101">MOD. B</text:span></text:p>
      <text:p text:style-name="P102"/>
      <text:p text:style-name="P103">DICHIARAZIONE SOSTITUTIVA DELL’ATTO DI NOTORIETA’</text:p>
      <text:p text:style-name="P104"><text:s/>(Art. 47 D.P.R. 28.12.2000 n.445)</text:p>
      <text:p text:style-name="P105"/>
      <text:p text:style-name="P106">Il/la sottoscritto/a:</text:p>
      <text:p text:style-name="P107"/>
      <text:p text:style-name="P108">Cognome….………………………………………………….... <text:s/>Nome <text:s/>………….………………………….<text:s/></text:p>
      <text:p text:style-name="P109">(per le donne indicare il cognome da nubile)</text:p>
      <text:p text:style-name="P110"/>
      <text:p text:style-name="P111">nato/a<text:s/>a <text:s/>……………………………………………………..………(Prov.<text:s/>…..) il ……../……../………...</text:p>
      <text:p text:style-name="P112"/>
      <text:p text:style-name="P113">e residente in ………………………………………………………………………..…………(Prov.<text:s/>……..)</text:p>
      <text:p text:style-name="P114"/>
      <text:p text:style-name="P115">via <text:s/>……………………………………………………………………………………………..………n. ……………</text:p>
      <text:p text:style-name="P116"/>
      <text:p text:style-name="P117">D I C H I A R A</text:p>
      <text:p text:style-name="P118">………………………………………………………………………………………………………………………………</text:p>
      <text:p text:style-name="P119">………………………………………………………………………………………………………………………………</text:p>
      <text:p text:style-name="P120">………………………………………………………………………………………………………………………………</text:p>
      <text:p text:style-name="P121">………………………………………………………………………………………………………………………………</text:p>
      <text:p text:style-name="P122">………………………………………………………………………………………………………………………………</text:p>
      <text:p text:style-name="P123">………………………………………………………………………………………………………………………………</text:p>
      <text:p text:style-name="P124">………………………………………………………………………………………………………………………………</text:p>
      <text:p text:style-name="P125">………………………………………………………………………………………………………………………………</text:p>
      <text:p text:style-name="P126"/>
      <text:p text:style-name="P127">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28">Il/La<text:s/>sottoscritto/a<text:s/>dichiara di essere a conoscenza dell’art. 75 del D.P.R. 28.12.2000, n.<text:s/>445 relativo alla decadenza dai benefici eventualmente conseguenti al provvedimento emanato qualora l’Amministrazione, a seguito di controllo, riscontri la non veridicità del contenuto della suddetta dichiarazione.</text:p>
      <text:p text:style-name="P129">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30"/>
      <text:p text:style-name="P131">Il sottoscritto allega fotocopia di documento di identità in corso di validità.</text:p>
      <text:p text:style-name="P132"/>
      <text:p text:style-name="P133">………………………………………………..</text:p>
      <text:p text:style-name="P134">(luogo e data)</text:p>
      <text:p text:style-name="P135"/>
      <text:p text:style-name="P136">Il dichiarante</text:p>
      <text:p text:style-name="P137"/>
      <text:p text:style-name="P138">…………………………………………………………………………………</text:p>
      <text:p text:style-name="P139"><text:span text:style-name="T140">(firma per esteso e leggibile)</text:span></text:p>
      <text:p text:style-name="P141"><text:span text:style-name="T142">MOD. C</text:span></text:p>
      <text:p text:style-name="P143"/>
      <text:p text:style-name="P144">DICHIARAZIONE SOSTITUTIVA DI CERTIFICAZIONE</text:p>
      <text:p text:style-name="P145">(Art. 46 D.P.R. 28.12.2000 n.445)</text:p>
      <text:p text:style-name="P146"/>
      <text:p text:style-name="P147"/>
      <text:p text:style-name="P148">Il/La<text:s/>sottoscritto/a:</text:p>
      <text:p text:style-name="P149"/>
      <text:p text:style-name="P150">Cognome….………………………………………………….... <text:s/>Nome <text:s/>………….………………………….<text:s/></text:p>
      <text:p text:style-name="P151">(per le donne indicare il cognome da nubile)</text:p>
      <text:p text:style-name="P152"/>
      <text:p text:style-name="P153">nato/a<text:s/>a <text:s/>……………………………………………………..………(Prov.<text:s/>…..) il ……../……../………...</text:p>
      <text:p text:style-name="P154"/>
      <text:p text:style-name="P155">e residente in ………………………………………………………………………..…………(Prov. ……..)</text:p>
      <text:p text:style-name="P156"/>
      <text:p text:style-name="P157">via <text:s/>……………………………………………………………………………………………..………n. ……………</text:p>
      <text:p text:style-name="P158"/>
      <text:p text:style-name="P159">D I C H I A R A</text:p>
      <text:p text:style-name="P160"/>
      <text:p text:style-name="P161">………………………………………………………………………………………………………………………………</text:p>
      <text:p text:style-name="P162">………………………………………………………………………………………………………………………………</text:p>
      <text:p text:style-name="P163">………………………………………………………………………………………………………………………………</text:p>
      <text:p text:style-name="P164">………………………………………………………………………………………………………………………………</text:p>
      <text:p text:style-name="P165">………………………………………………………………………………………………………………………………</text:p>
      <text:p text:style-name="P166">………………………………………………………………………………………………………………………………</text:p>
      <text:p text:style-name="P167">………………………………………………………………………………………………………………………………</text:p>
      <text:p text:style-name="P168">………………………………………………………………………………………………………………………………</text:p>
      <text:p text:style-name="P169">………………………………………………………………………………………………………………………………</text:p>
      <text:p text:style-name="P170"/>
      <text:p text:style-name="P171">Il/La<text:s/>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72">Il/La<text:s/>sottoscritto/a<text:s/>dichiara di essere a conoscenza dell’art.75 del D.P.R. 28.12.2000, n.<text:s/>445 relativo alla decadenza dai benefici eventualmente conseguenti al provvedimento emanato qualora l’Amministrazione, a seguito di controllo, riscontri la non veridicità del contenuto della suddetta dichiarazione.</text:p>
      <text:p text:style-name="P173">Il/La<text:s/>sottoscritto/a<text:s/>ai sensi del D.Lgs.<text:s/>n.<text:s/>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4"/>
      <text:p text:style-name="P175">………………………………………………..</text:p>
      <text:p text:style-name="P176">(luogo e data)</text:p>
      <text:p text:style-name="P177"/>
      <text:p text:style-name="P178">Il dichiarante</text:p>
      <text:p text:style-name="P179"/>
      <text:p text:style-name="P180">…………………………………………………………………………………</text:p>
      <text:p text:style-name="P181"><text:span text:style-name="T182">(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style:style style:name="Menzionenonrisolta4" style:display-name="Menzione non risolta4"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P4" style:parent-style-name="Pièdipagina" style:family="paragraph">
      <style:paragraph-properties>
        <style:tab-stops>
          <style:tab-stop style:type="left" style:position="2.552in"/>
        </style:tab-stops>
      </style:paragraph-properties>
    </style:style>
    <style:style style:name="P5" style:parent-style-name="Pièdipagina" style:family="paragraph">
      <style:paragraph-properties>
        <style:tab-stops>
          <style:tab-stop style:type="left" style:position="2.552in"/>
        </style:tab-stops>
      </style:paragraph-properties>
    </style:style>
    <style:style style:name="T6" style:parent-style-name="Car.predefinitoparagrafo" style:family="text">
      <style:text-properties style:language-asian="it" style:country-asian="IT"/>
    </style:style>
    <style:style style:name="P7" style:parent-style-name="Normale" style:family="paragraph">
      <style:text-properties style:font-name="Work Sans" fo:font-size="9pt" style:font-size-asian="9pt"/>
    </style:style>
    <style:style style:name="T8" style:parent-style-name="Car.predefinitoparagrafo" style:family="text">
      <style:text-properties style:font-name="Work Sans" fo:font-size="10pt" style:font-size-asian="10pt" style:font-size-complex="10pt"/>
    </style:style>
    <style:style style:name="T9" style:parent-style-name="Car.predefinitoparagrafo" style:family="text">
      <style:text-properties style:language-asian="it" style:country-asian="IT"/>
    </style:style>
    <style:style style:name="P10" style:parent-style-name="Normale" style:family="paragraph">
      <style:text-properties style:font-name="Work Sans" fo:font-size="9pt" style:font-size-asian="9pt"/>
    </style:style>
    <style:style style:name="P11" style:parent-style-name="Normale" style:family="paragraph">
      <style:text-properties style:font-name="Work Sans" fo:font-style="italic" style:font-style-asian="italic" fo:font-size="9pt" style:font-size-asian="9pt"/>
    </style:style>
    <style:style style:name="T12" style:parent-style-name="Car.predefinitoparagrafo" style:family="text">
      <style:text-properties style:language-asian="it" style:country-asian="IT"/>
    </style:style>
    <style:style style:name="P13" style:parent-style-name="Normale" style:family="paragraph">
      <style:text-properties style:font-name="Work Sans" fo:font-size="9pt" style:font-size-asian="9pt"/>
    </style:style>
    <style:style style:name="P14" style:parent-style-name="Normale" style:family="paragraph">
      <style:text-properties style:font-name="Work Sans" fo:font-size="9pt" style:font-size-asian="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custom-shape svg:x="0in" svg:y="0in" svg:width="0.79583in" svg:height="0.36042in" draw:z-index="251677696" draw:id="id0" draw:style-name="a0" draw:name="Rettangolo 5" text:anchor-type="paragraph"><svg:title/><svg:desc/><text:p text:style-name="P3"><text:page-number text:fixed="false">1</text:page-number></text:p><draw:enhanced-geometry draw:type="non-primitive" svg:viewBox="0 0 21600 21600" draw:enhanced-path="M 0 0 L 21600 0 21600 21600 0 21600 Z N"/></draw:custom-shape></text:span><draw:frame draw:id="id1" draw:style-name="a1"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4"><text:tab/></text:p>
        <text:p text:style-name="P5"><text:span text:style-name="T6"><draw:frame draw:z-index="251672576" draw:id="id2" draw:style-name="a2" draw:name="Text Box 64" text:anchor-type="paragraph" svg:x="4.84294in" svg:y="0.01872in" svg:width="2.35833in" svg:height="0.69236in" style:rel-width="scale" style:rel-height="scale"><draw:text-box><text:p text:style-name="P7">075 585 2289/2266</text:p><text:p text:style-name="Normale"><text:a xlink:href="mailto:maurizio.ricci@unipg.it" office:target-frame-name="_top" xlink:show="replace">maurizio.ricci@unipg.it</text:a><text:span text:style-name="T8"><text:s/></text:span></text:p></draw:text-box><svg:title/><svg:desc/></draw:frame></text:span><text:span text:style-name="T9"><draw:frame draw:z-index="251670528" draw:id="id3" draw:style-name="a3" draw:name="Text Box 64" text:anchor-type="paragraph" svg:x="3.0712in" svg:y="0.05133in" svg:width="1.57569in" svg:height="0.69236in" style:rel-width="scale" style:rel-height="scale"><draw:text-box><text:p text:style-name="P10">Prof.<text:s/>Maurizio Ricci<text:s/></text:p><text:p text:style-name="P11">Direttore</text:p></draw:text-box><svg:title/><svg:desc/></draw:frame></text:span><text:span text:style-name="T12"><draw:frame draw:z-index="251662336" draw:id="id4" draw:style-name="a4" draw:name="Text Box 64" text:anchor-type="paragraph" svg:x="1.18426in" svg:y="0.02014in" svg:width="1.5in" svg:height="0.69236in" style:rel-width="scale" style:rel-height="scale"><draw:text-box><text:p text:style-name="P13">Via Fabretti, 48</text:p><text:p text:style-name="P14">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meta:initial-creator>
    <dc:creator>Francesco Bircolotti</dc:creator>
    <meta:creation-date>2025-05-06T11:33:00Z</meta:creation-date>
    <dc:date>2025-05-06T11:33:00Z</dc:date>
    <meta:print-date>2025-05-06T09:53:00Z</meta:print-date>
    <meta:template xlink:href="Normal.dotm" xlink:type="simple"/>
    <meta:editing-cycles>2</meta:editing-cycles>
    <meta:editing-duration>PT60S</meta:editing-duration>
    <meta:user-defined meta:name="ContentTypeId">0x010100FD645415C91A7848B349C58B234B5D65</meta:user-defined>
    <meta:user-defined meta:name="GrammarlyDocumentId">4df7206c7498fc2c7f1010e003d4ff5f2b911cbff86b758ed695d6d2d98fe0fe</meta:user-defined>
    <meta:document-statistic meta:page-count="5" meta:paragraph-count="21" meta:word-count="1598" meta:character-count="10691" meta:row-count="75" meta:non-whitespace-character-count="9114"/>
  </office:meta>
</office:document-meta>
</file>