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T55" style:parent-style-name="Car.predefinitoparagrafo" style:family="text">
      <style:text-properties style:font-name="Work Sans" fo:font-weight="bold" style:font-weight-asian="bold" style:font-weight-complex="bold" fo:font-size="11pt" style:font-size-asian="11pt" style:font-size-complex="11pt"/>
    </style:style>
    <style:style style:name="T56" style:parent-style-name="Car.predefinitoparagrafo" style:family="text">
      <style:text-properties style:font-name="Work Sans" fo:font-weight="bold" style:font-weight-asian="bold" style:font-weight-complex="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center"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weight="bold" style:font-weight-asian="bold"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2" style:parent-style-name="Normale" style:family="paragraph">
      <style:paragraph-properties fo:break-before="page" fo:text-align="end" fo:line-height="0.2083in" fo:margin-right="0.0666in"/>
    </style:style>
    <style:style style:name="T103" style:parent-style-name="Car.predefinitoparagrafo" style:family="text">
      <style:text-properties style:font-name="Work Sans" fo:font-weight="bold" style:font-weight-asian="bold" fo:font-size="10pt" style:font-size-asian="10pt" style:font-size-complex="10pt"/>
    </style:style>
    <style:style style:name="P10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justify" fo:line-height="0.2083in"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center"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justify" fo:line-height="0.2083in" fo:margin-right="0.0666in"/>
      <style:text-properties style:font-name="Work Sans" fo:font-size="10pt" style:font-size-asian="10pt" style:font-size-complex="10pt"/>
    </style:style>
    <style:style style:name="P138" style:parent-style-name="Normale" style:family="paragraph">
      <style:paragraph-properties fo:text-align="center"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margin-right="0.0666in"/>
    </style:style>
    <style:style style:name="T142" style:parent-style-name="Car.predefinitoparagrafo" style:family="text">
      <style:text-properties style:font-name="Work Sans" fo:font-style="italic" style:font-style-asian="italic" fo:font-size="11pt" style:font-size-asian="11pt" style:font-size-complex="11pt"/>
    </style:style>
    <style:style style:name="P143" style:parent-style-name="Normale" style:family="paragraph">
      <style:paragraph-properties fo:break-before="page" fo:text-align="center" fo:margin-right="0.0666in"/>
    </style:style>
    <style:style style:name="T144" style:parent-style-name="Car.predefinitoparagrafo" style:family="text">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center"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center" fo:line-height="0.2083in" fo:margin-right="3.3368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justify" fo:line-height="0.2083in" fo:margin-right="0.0666in"/>
      <style:text-properties style:font-name="Work Sans" fo:font-size="10pt" style:font-size-asian="10pt" style:font-size-complex="10pt"/>
    </style:style>
    <style:style style:name="P180" style:parent-style-name="Normale" style:family="paragraph">
      <style:paragraph-properties fo:text-align="center" fo:margin-right="0.0666in"/>
      <style:text-properties style:font-name="Work Sans" fo:font-size="10pt" style:font-size-asian="10pt" style:font-size-complex="10pt"/>
    </style:style>
    <style:style style:name="P181" style:parent-style-name="Normale" style:family="paragraph">
      <style:paragraph-properties fo:text-align="center" fo:line-height="0.2083in" fo:margin-right="0.0666in"/>
      <style:text-properties style:font-name="Work Sans" fo:font-size="11pt" style:font-size-asian="11pt" style:font-size-complex="11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margin-right="0.0666in"/>
    </style:style>
    <style:style style:name="T184"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 Fabretti, 48, 06123 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 D.D.<text:s/>n.<text:s/>12/2025<text:s/>del<text:s/>28 gennaio<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SCIENZE CHIMICHE - 03</text:p>
      <text:p text:style-name="P50">SSD: CHEM-07/B<text:s/></text:p>
      <text:p text:style-name="P51">Responsabile Scientifico: Prof.ssa Lina Cossignani</text:p>
      <text:p text:style-name="P52"><text:span text:style-name="T53">Titolo:<text:s/></text:span><text:span text:style-name="T54">“Valorizzazione di residui agroalimentari per lo sviluppo di materiali innovativi per<text:s/></text:span><text:span text:style-name="T55">i</text:span><text:span text:style-name="T56">l packaging alimentare”</text:span></text:p>
      <text:p text:style-name="P57"/>
      <text:p text:style-name="P58"/>
      <text:soft-page-break/>
      <text:p text:style-name="P59">DICHIARA SOTTO LA PROPRIA RESPONSABILITÀ</text:p>
      <text:p text:style-name="P60">1) di essere cittadino/a<text:s/>……………………………………………………………………………………………………;</text:p>
      <text:p text:style-name="P61">2) di essere in possesso del diploma di laurea in ……………………………………………………………………………………………………………………………….………. conseguita in data ……./…../………... presso l’Università di ………………………………….………</text:p>
      <text:p text:style-name="P62">….……………………………………………. con la seguente votazione ……………………………………...;</text:p>
      <text:p text:style-name="P63">e di avere svolto una tesi dal Titolo……………………………………………;</text:p>
      <text:p text:style-name="P64"/>
      <text:p text:style-name="P65">Altri requisiti/titoli:</text:p>
      <text:p text:style-name="P66"/>
      <text:p text:style-name="P67">3) di impegnarsi a non fruire di altre borse di studio a qualsiasi titolo conferite per il periodo di fruizione della borsa che sarà eventualmente concessa da questa Università;</text:p>
      <text:p text:style-name="P68">4) di non avere già usufruito di una borsa conferita al medesimo titolo;</text:p>
      <text:p text:style-name="P69">5) di impegnarsi a compiere continuamente attività di studio e di ricerca nell’ambito della struttura di riferimento del progetto prescelto;</text:p>
      <text:p text:style-name="P70">6) che non sussistono cause limitative della capacità del sottoscritto/a di sottoscrivere contratti con la Pubblica Amministrazione;<text:s/></text:p>
      <text:p text:style-name="P71">7) di impegnarsi a comunicare tempestivamente ogni eventuale cambiamento della propria residenza o del recapito indicato nella domanda di ammissione.</text:p>
      <text:p text:style-name="P72"><text:span text:style-name="T73">8</text:span><text:span text:style-name="T74">)</text:span><text:span text:style-name="T75"><text:s/></text:span><text:span text:style-name="T76">di non avere rapporti di parentela o affinità fino al 4° grado compreso, con un professore appartenente al dipartimento di Scienze Farmaceutiche, ai sensi dell’art.18, comma 1, lettere b) e c) della Legge n. 240/2010</text:span><text:span text:style-name="T77">.</text:span></text:p>
      <text:p text:style-name="P78"/>
      <text:p text:style-name="P79">.l…… sottoscritt…… allega infine alla domanda:</text:p>
      <text:p text:style-name="P80"/>
      <text:list text:style-name="LFO8" text:continue-numbering="true">
        <text:list-item>
          <text:p text:style-name="P81">certificato di Laurea in carta libera, o autocertificazione mediante dichiarazione sostitutiva di certificazione, conformemente all'allegato Mod. C, attestante il possesso del Diploma di Laurea richiesto;</text:p>
        </text:list-item>
        <text:list-item>
          <text:p text:style-name="P82">certificato di esami attestante la votazione, per ogni disciplina riconducibile alle tematiche di cui al punto 2, art.2;</text:p>
        </text:list-item>
        <text:list-item>
          <text:p text:style-name="P83">curriculum vitae con enfasi alle esperienze lavorative e della conoscenza della lingua inglese;</text:p>
        </text:list-item>
        <text:list-item>
          <text:p text:style-name="P84">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5">e) fotocopia di un documento di identità in corso di validità.</text:p>
      <text:p text:style-name="P86">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7">Sull'involucro del plico dovranno risultare le indicazioni del nome, cognome e indirizzo del concorrente e oggetto della domanda; il nome e cognome del candidato dovranno inoltre essere apposti su ciascuno dei lavori presentati.</text:p>
      <text:p text:style-name="P88">Non è consentito il riferimento a documenti e pubblicazioni già presentati in occasione di altri concorsi.</text:p>
      <text:p text:style-name="P89">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0">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1">Il/La<text:s/>sottoscritto/a<text:s/>si riserva di certificare le dichiarazioni rese nella domanda di ammissione sotto la propria responsabilità con apposita documentazione, a norma di legge, in qualsiasi fase o richiesta durante l’espletamento del concorso.</text:p>
      <text:p text:style-name="P92">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3">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4">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5"/>
      <text:p text:style-name="P96">………………………………………………..</text:p>
      <text:p text:style-name="P97">(luogo e data)</text:p>
      <text:p text:style-name="P98">Firma</text:p>
      <text:p text:style-name="P99"/>
      <text:p text:style-name="P100">…………………………………………………………………………………</text:p>
      <text:p text:style-name="P101">(obbligatoria pena la nullità della domanda)</text:p>
      <text:soft-page-break/>
      <text:p text:style-name="P102"><text:span text:style-name="T103">MOD. B</text:span></text:p>
      <text:p text:style-name="P104"/>
      <text:p text:style-name="P105">DICHIARAZIONE SOSTITUTIVA DELL’ATTO DI NOTORIETA’</text:p>
      <text:p text:style-name="P106"><text:s/>(Art. 47 D.P.R. 28.12.2000 n.445)</text:p>
      <text:p text:style-name="P107"/>
      <text:p text:style-name="P108">Il/la sottoscritto/a:</text:p>
      <text:p text:style-name="P109"/>
      <text:p text:style-name="P110">Cognome….………………………………………………….... <text:s/>Nome <text:s/>………….………………………….<text:s/></text:p>
      <text:p text:style-name="P111">(per le donne indicare il cognome da nubile)</text:p>
      <text:p text:style-name="P112"/>
      <text:p text:style-name="P113">nato/a<text:s/>a <text:s/>……………………………………………………..………(Prov.<text:s/>…..) il ……../……../………...</text:p>
      <text:p text:style-name="P114"/>
      <text:p text:style-name="P115">e residente in ………………………………………………………………………..…………(Prov.<text:s/>……..)</text:p>
      <text:p text:style-name="P116"/>
      <text:p text:style-name="P117">via <text:s/>……………………………………………………………………………………………..………n. ……………</text:p>
      <text:p text:style-name="P118"/>
      <text:p text:style-name="P119">D I C H I A R A</text:p>
      <text:p text:style-name="P120">………………………………………………………………………………………………………………………………</text:p>
      <text:p text:style-name="P121">………………………………………………………………………………………………………………………………</text:p>
      <text:p text:style-name="P122">………………………………………………………………………………………………………………………………</text:p>
      <text:p text:style-name="P123">………………………………………………………………………………………………………………………………</text:p>
      <text:p text:style-name="P124">………………………………………………………………………………………………………………………………</text:p>
      <text:p text:style-name="P125">………………………………………………………………………………………………………………………………</text:p>
      <text:p text:style-name="P126">………………………………………………………………………………………………………………………………</text:p>
      <text:p text:style-name="P127">………………………………………………………………………………………………………………………………</text:p>
      <text:p text:style-name="P128"/>
      <text:p text:style-name="P129">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0">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1">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2"/>
      <text:p text:style-name="P133">Il sottoscritto allega fotocopia di documento di identità in corso di validità.</text:p>
      <text:p text:style-name="P134"/>
      <text:p text:style-name="P135">………………………………………………..</text:p>
      <text:p text:style-name="P136">(luogo e data)</text:p>
      <text:p text:style-name="P137"/>
      <text:p text:style-name="P138">Il dichiarante</text:p>
      <text:p text:style-name="P139"/>
      <text:p text:style-name="P140">…………………………………………………………………………………</text:p>
      <text:p text:style-name="P141"><text:span text:style-name="T142">(firma per esteso e leggibile)</text:span></text:p>
      <text:soft-page-break/>
      <text:p text:style-name="P143"><text:span text:style-name="T144">MOD. C</text:span></text:p>
      <text:p text:style-name="P145"/>
      <text:p text:style-name="P146">DICHIARAZIONE SOSTITUTIVA DI CERTIFICAZIONE</text:p>
      <text:p text:style-name="P147">(Art. 46 D.P.R. 28.12.2000 n.445)</text:p>
      <text:p text:style-name="P148"/>
      <text:p text:style-name="P149"/>
      <text:p text:style-name="P150">Il/La<text:s/>sottoscritto/a:</text:p>
      <text:p text:style-name="P151"/>
      <text:p text:style-name="P152">Cognome….………………………………………………….... <text:s/>Nome <text:s/>………….………………………….<text:s/></text:p>
      <text:p text:style-name="P153">(per le donne indicare il cognome da nubile)</text:p>
      <text:p text:style-name="P154"/>
      <text:p text:style-name="P155">nato/a<text:s/>a <text:s/>……………………………………………………..………(Prov.<text:s/>…..) il ……../……../………...</text:p>
      <text:p text:style-name="P156"/>
      <text:p text:style-name="P157">e residente in ………………………………………………………………………..…………(Prov. ……..)</text:p>
      <text:p text:style-name="P158"/>
      <text:p text:style-name="P159">via <text:s/>……………………………………………………………………………………………..………n. ……………</text:p>
      <text:p text:style-name="P160"/>
      <text:p text:style-name="P161">D I C H I A R A</text:p>
      <text:p text:style-name="P162"/>
      <text:p text:style-name="P163">………………………………………………………………………………………………………………………………</text:p>
      <text:p text:style-name="P164">………………………………………………………………………………………………………………………………</text:p>
      <text:p text:style-name="P165">………………………………………………………………………………………………………………………………</text:p>
      <text:p text:style-name="P166">………………………………………………………………………………………………………………………………</text:p>
      <text:p text:style-name="P167">………………………………………………………………………………………………………………………………</text:p>
      <text:p text:style-name="P168">………………………………………………………………………………………………………………………………</text:p>
      <text:p text:style-name="P169">………………………………………………………………………………………………………………………………</text:p>
      <text:p text:style-name="P170">………………………………………………………………………………………………………………………………</text:p>
      <text:p text:style-name="P171">………………………………………………………………………………………………………………………………</text:p>
      <text:p text:style-name="P172"/>
      <text:p text:style-name="P173">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4">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5">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6"/>
      <text:p text:style-name="P177">………………………………………………..</text:p>
      <text:p text:style-name="P178">(luogo e data)</text:p>
      <text:p text:style-name="P179"/>
      <text:p text:style-name="P180">Il dichiarante</text:p>
      <text:p text:style-name="P181"/>
      <text:p text:style-name="P182">…………………………………………………………………………………</text:p>
      <text:p text:style-name="P183"><text:span text:style-name="T184">(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2289/2266</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Fabretti, 48</text:p><text:p text:style-name="P14">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Francesco Bircolotti</dc:creator>
    <meta:creation-date>2025-01-28T10:58:00Z</meta:creation-date>
    <dc:date>2025-01-28T10:58:00Z</dc:date>
    <meta:print-date>2025-01-28T10:51: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97" meta:character-count="10685" meta:row-count="75" meta:non-whitespace-character-count="9109"/>
  </office:meta>
</office:document-meta>
</file>