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T55"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56" style:parent-style-name="Car.predefinitoparagrafo" style:family="text">
      <style:text-properties style:font-name="Work Sans" fo:font-weight="bold" style:font-weight-asian="bold" style:font-weight-complex="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justify"/>
      <style:text-properties style:font-name="Work Sans" fo:font-weight="bold" style:font-weight-asian="bold" fo:font-size="11pt" style:font-size-asian="11pt" style:font-size-complex="11pt"/>
    </style:style>
    <style:style style:name="P60" style:parent-style-name="Normale" style:family="paragraph">
      <style:paragraph-properties fo:text-align="justify"/>
      <style:text-properties style:font-name="Work Sans" fo:font-weight="bold" style:font-weight-asian="bold" fo:font-size="11pt" style:font-size-asian="11pt" style:font-size-complex="11pt"/>
    </style:style>
    <style:style style:name="P61" style:parent-style-name="Normale" style:family="paragraph">
      <style:paragraph-properties fo:text-align="center"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line-height="0.2083in" fo:margin-right="0.0666in"/>
      <style:text-properties style:font-name="Work Sans" fo:font-size="11pt" style:font-size-asian="11pt" style:font-size-complex="11pt"/>
    </style:style>
    <style:style style:name="P66" style:parent-style-name="Normale" style:family="paragraph">
      <style:paragraph-properties fo:text-align="justify" fo:line-height="0.2083in" fo:margin-right="0.0666in"/>
      <style:text-properties style:font-name="Work Sans" fo:font-size="11pt" style:font-size-asian="11pt" style:font-size-complex="11pt"/>
    </style:style>
    <style:style style:name="P67" style:parent-style-name="Normale" style:family="paragraph">
      <style:paragraph-properties fo:text-align="justify" fo:line-height="0.2083in"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text-properties style:font-name="Work Sans" fo:font-size="11pt" style:font-size-asian="11pt" style:font-size-complex="11pt"/>
    </style:style>
    <style:style style:name="P74" style:parent-style-name="Normale" style:family="paragraph">
      <style:paragraph-properties fo:text-align="justify" fo:margin-right="0.0666in"/>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weight="bold" style:font-weight-asian="bold"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justify"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3.3368in"/>
      <style:text-properties style:font-name="Work Sans" fo:font-size="11pt" style:font-size-asian="11pt" style:font-size-complex="11pt"/>
    </style:style>
    <style:style style:name="P99" style:parent-style-name="Normale" style:family="paragraph">
      <style:paragraph-properties fo:text-align="center" fo:line-height="0.2083in" fo:margin-right="3.3368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ize="11pt" style:font-size-asian="11pt" style:font-size-complex="11pt"/>
    </style:style>
    <style:style style:name="P102" style:parent-style-name="Normale" style:family="paragraph">
      <style:paragraph-properties fo:text-align="center" fo:line-height="0.2083in" fo:margin-right="0.0666in"/>
      <style:text-properties style:font-name="Work Sans" fo:font-size="11pt" style:font-size-asian="11pt" style:font-size-complex="11pt"/>
    </style:style>
    <style:style style:name="P103"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4" style:parent-style-name="Normale" style:family="paragraph">
      <style:paragraph-properties fo:break-before="page" fo:text-align="end" fo:line-height="0.2083in" fo:margin-right="0.0666in"/>
    </style:style>
    <style:style style:name="T105" style:parent-style-name="Car.predefinitoparagrafo" style:family="text">
      <style:text-properties style:font-name="Work Sans" fo:font-weight="bold" style:font-weight-asian="bold" fo:font-size="10pt" style:font-size-asian="10pt" style:font-size-complex="10pt"/>
    </style:style>
    <style:style style:name="P106"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8"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9" style:parent-style-name="Normale" style:family="paragraph">
      <style:paragraph-properties fo:text-align="justify" fo:line-height="0.2083in"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center"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margin-right="0.0666in"/>
      <style:text-properties style:font-name="Work Sans" fo:font-size="10pt" style:font-size-asian="10pt" style:font-size-complex="10pt"/>
    </style:style>
    <style:style style:name="P136" style:parent-style-name="Normale" style:family="paragraph">
      <style:paragraph-properties fo:text-align="justify" fo:line-height="0.2083in"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3.3368in"/>
      <style:text-properties style:font-name="Work Sans" fo:font-size="10pt" style:font-size-asian="10pt" style:font-size-complex="10pt"/>
    </style:style>
    <style:style style:name="P138" style:parent-style-name="Normale" style:family="paragraph">
      <style:paragraph-properties fo:text-align="center" fo:line-height="0.2083in" fo:margin-right="3.3368in"/>
      <style:text-properties style:font-name="Work Sans" fo:font-size="10pt" style:font-size-asian="10pt" style:font-size-complex="10pt"/>
    </style:style>
    <style:style style:name="P139" style:parent-style-name="Normale" style:family="paragraph">
      <style:paragraph-properties fo:text-align="justify" fo:line-height="0.2083in" fo:margin-right="0.0666in"/>
      <style:text-properties style:font-name="Work Sans" fo:font-size="10pt" style:font-size-asian="10pt" style:font-size-complex="10pt"/>
    </style:style>
    <style:style style:name="P140" style:parent-style-name="Normale" style:family="paragraph">
      <style:paragraph-properties fo:text-align="center" fo:margin-right="0.0666in"/>
      <style:text-properties style:font-name="Work Sans" fo:font-size="10pt" style:font-size-asian="10pt" style:font-size-complex="10pt"/>
    </style:style>
    <style:style style:name="P141" style:parent-style-name="Normale" style:family="paragraph">
      <style:paragraph-properties fo:text-align="center" fo:line-height="0.2083in" fo:margin-right="0.0666in"/>
      <style:text-properties style:font-name="Work Sans" fo:font-size="10pt" style:font-size-asian="10pt" style:font-size-complex="10pt"/>
    </style:style>
    <style:style style:name="P142" style:parent-style-name="Normale" style:family="paragraph">
      <style:paragraph-properties fo:text-align="center" fo:line-height="0.2083in" fo:margin-right="0.0666in"/>
      <style:text-properties style:font-name="Work Sans" fo:font-size="10pt" style:font-size-asian="10pt" style:font-size-complex="10pt"/>
    </style:style>
    <style:style style:name="P143" style:parent-style-name="Normale" style:family="paragraph">
      <style:paragraph-properties fo:text-align="center" fo:margin-right="0.0666in"/>
    </style:style>
    <style:style style:name="T144" style:parent-style-name="Car.predefinitoparagrafo" style:family="text">
      <style:text-properties style:font-name="Work Sans" fo:font-style="italic" style:font-style-asian="italic" fo:font-size="11pt" style:font-size-asian="11pt" style:font-size-complex="11pt"/>
    </style:style>
    <style:style style:name="P145" style:parent-style-name="Normale" style:family="paragraph">
      <style:paragraph-properties fo:break-before="page" fo:text-align="center" fo:margin-right="0.0666in"/>
    </style:style>
    <style:style style:name="T146" style:parent-style-name="Car.predefinitoparagrafo" style:family="text">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center"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justify" fo:margin-right="0.0666in"/>
      <style:text-properties style:font-name="Work Sans" fo:font-size="10pt" style:font-size-asian="10pt" style:font-size-complex="10pt"/>
    </style:style>
    <style:style style:name="P179" style:parent-style-name="Normale" style:family="paragraph">
      <style:paragraph-properties fo:text-align="center" fo:line-height="0.2083in" fo:margin-right="3.3368in"/>
      <style:text-properties style:font-name="Work Sans" fo:font-size="10pt" style:font-size-asian="10pt" style:font-size-complex="10pt"/>
    </style:style>
    <style:style style:name="P180" style:parent-style-name="Normale" style:family="paragraph">
      <style:paragraph-properties fo:text-align="center" fo:line-height="0.2083in" fo:margin-right="3.3368in"/>
      <style:text-properties style:font-name="Work Sans" fo:font-size="10pt" style:font-size-asian="10pt" style:font-size-complex="10pt"/>
    </style:style>
    <style:style style:name="P181" style:parent-style-name="Normale" style:family="paragraph">
      <style:paragraph-properties fo:text-align="justify" fo:line-height="0.2083in" fo:margin-right="0.0666in"/>
      <style:text-properties style:font-name="Work Sans" fo:font-size="10pt" style:font-size-asian="10pt" style:font-size-complex="10pt"/>
    </style:style>
    <style:style style:name="P182" style:parent-style-name="Normale" style:family="paragraph">
      <style:paragraph-properties fo:text-align="center" fo:margin-right="0.0666in"/>
      <style:text-properties style:font-name="Work Sans" fo:font-size="10pt" style:font-size-asian="10pt" style:font-size-complex="10pt"/>
    </style:style>
    <style:style style:name="P183" style:parent-style-name="Normale" style:family="paragraph">
      <style:paragraph-properties fo:text-align="center" fo:line-height="0.2083in" fo:margin-right="0.0666in"/>
      <style:text-properties style:font-name="Work Sans" fo:font-size="11pt" style:font-size-asian="11pt" style:font-size-complex="11pt"/>
    </style:style>
    <style:style style:name="P184" style:parent-style-name="Normale" style:family="paragraph">
      <style:paragraph-properties fo:text-align="center" fo:line-height="0.2083in" fo:margin-right="0.0666in"/>
      <style:text-properties style:font-name="Work Sans" fo:font-size="11pt" style:font-size-asian="11pt" style:font-size-complex="11pt"/>
    </style:style>
    <style:style style:name="P185" style:parent-style-name="Normale" style:family="paragraph">
      <style:paragraph-properties fo:text-align="center" fo:margin-right="0.0666in"/>
    </style:style>
    <style:style style:name="T186"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 comparativa D.D.<text:s/>n.<text:s/>115/2025<text:s/>del<text:s/>24<text:s/>ottobre<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text:s/>03</text:p>
      <text:p text:style-name="P50">SSD:<text:s/>CHEM-07/A</text:p>
      <text:p text:style-name="P51">Responsabile Scientifico: Prof.ssa<text:s/>Serena Massari</text:p>
      <text:p text:style-name="P52"><text:span text:style-name="T53">Titolo:<text:s/></text:span><text:span text:style-name="T54">“</text:span><text:span text:style-name="T55">Ottimizzazione di piccole molecole per il targeting selettivo di RNA</text:span><text:span text:style-name="T56">”</text:span></text:p>
      <text:p text:style-name="P57"/>
      <text:p text:style-name="P58"/>
      <text:p text:style-name="P59"/>
      <text:p text:style-name="P60"/>
      <text:soft-page-break/>
      <text:p text:style-name="P61">DICHIARA SOTTO LA PROPRIA RESPONSABILITÀ</text:p>
      <text:p text:style-name="P62">1) di essere cittadino/a<text:s/>……………………………………………………………………………………………………;</text:p>
      <text:p text:style-name="P63">2) di essere in possesso del diploma di laurea in ……………………………………………………………………………………………………………………………….………. conseguita in data ……./…../………... presso l’Università di ………………………………….………</text:p>
      <text:p text:style-name="P64">….……………………………………………. con la seguente votazione ……………………………………...;</text:p>
      <text:p text:style-name="P65">e di avere svolto una tesi dal Titolo……………………………………………;</text:p>
      <text:p text:style-name="P66"/>
      <text:p text:style-name="P67">Altri requisiti/titoli:</text:p>
      <text:p text:style-name="P68"/>
      <text:p text:style-name="P69">3) di impegnarsi a non fruire di altre borse di studio a qualsiasi titolo conferite per il periodo di fruizione della borsa che sarà eventualmente concessa da questa Università;</text:p>
      <text:p text:style-name="P70">4) di non avere già usufruito di una borsa conferita al medesimo titolo;</text:p>
      <text:p text:style-name="P71">5) di impegnarsi a compiere continuamente attività di studio e di ricerca nell’ambito della struttura di riferimento del progetto prescelto;</text:p>
      <text:p text:style-name="P72">6) che non sussistono cause limitative della capacità del sottoscritto/a di sottoscrivere contratti con la Pubblica Amministrazione;<text:s/></text:p>
      <text:p text:style-name="P73">7) di impegnarsi a comunicare tempestivamente ogni eventuale cambiamento della propria residenza o del recapito indicato nella domanda di ammissione.</text:p>
      <text:p text:style-name="P74"><text:span text:style-name="T75">8</text:span><text:span text:style-name="T76">)</text:span><text:span text:style-name="T77"><text:s/></text:span><text:span text:style-name="T78">di non avere rapporti di parentela o affinità fino al 4° grado compreso, con un professore appartenente al dipartimento di Scienze Farmaceutiche, ai sensi dell’art.18, comma 1, lettere b) e c) della Legge n. 240/2010</text:span><text:span text:style-name="T79">.</text:span></text:p>
      <text:p text:style-name="P80"/>
      <text:p text:style-name="P81">.l…… sottoscritt…… allega infine alla domanda:</text:p>
      <text:p text:style-name="P82"/>
      <text:list text:style-name="LFO8" text:continue-numbering="true">
        <text:list-item>
          <text:p text:style-name="P83">certificato di Laurea in carta libera, o autocertificazione mediante dichiarazione sostitutiva di certificazione, conformemente all'allegato Mod. C, attestante il possesso del Diploma di Laurea richiesto;</text:p>
        </text:list-item>
        <text:list-item>
          <text:p text:style-name="P84">certificato di esami attestante la votazione, per ogni disciplina riconducibile alle tematiche di cui al punto 2, art.2;</text:p>
        </text:list-item>
        <text:list-item>
          <text:p text:style-name="P85">curriculum vitae con enfasi alle esperienze lavorative e della conoscenza della lingua inglese;</text:p>
        </text:list-item>
        <text:list-item>
          <text:p text:style-name="P86">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7">e) fotocopia di un documento di identità in corso di validità.</text:p>
      <text:p text:style-name="P8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9">Sull'involucro del plico dovranno risultare le indicazioni del nome, cognome e indirizzo del concorrente e oggetto della domanda; il nome e cognome del candidato dovranno inoltre essere apposti su ciascuno dei lavori presentati.</text:p>
      <text:p text:style-name="P90">Non è consentito il riferimento a documenti e pubblicazioni già presentati in occasione di altri concorsi.</text:p>
      <text:p text:style-name="P91">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2">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3">Il/La<text:s/>sottoscritto/a<text:s/>si riserva di certificare le dichiarazioni rese nella domanda di ammissione sotto la propria responsabilità con apposita documentazione, a norma di legge, in qualsiasi fase o richiesta durante l’espletamento del concorso.</text:p>
      <text:p text:style-name="P9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5">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6">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7"/>
      <text:p text:style-name="P98">………………………………………………..</text:p>
      <text:p text:style-name="P99">(luogo e data)</text:p>
      <text:p text:style-name="P100">Firma</text:p>
      <text:p text:style-name="P101"/>
      <text:p text:style-name="P102">…………………………………………………………………………………</text:p>
      <text:p text:style-name="P103">(obbligatoria pena la nullità della domanda)</text:p>
      <text:soft-page-break/>
      <text:p text:style-name="P104"><text:span text:style-name="T105">MOD. B</text:span></text:p>
      <text:p text:style-name="P106"/>
      <text:p text:style-name="P107">DICHIARAZIONE SOSTITUTIVA DELL’ATTO DI NOTORIETA’</text:p>
      <text:p text:style-name="P108"><text:s/>(Art. 47 D.P.R. 28.12.2000 n.445)</text:p>
      <text:p text:style-name="P109"/>
      <text:p text:style-name="P110">Il/la sottoscritto/a:</text:p>
      <text:p text:style-name="P111"/>
      <text:p text:style-name="P112">Cognome….………………………………………………….... <text:s/>Nome <text:s/>………….………………………….<text:s/></text:p>
      <text:p text:style-name="P113">(per le donne indicare il cognome da nubile)</text:p>
      <text:p text:style-name="P114"/>
      <text:p text:style-name="P115">nato/a<text:s/>a <text:s/>……………………………………………………..………(Prov.<text:s/>…..) il ……../……../………...</text:p>
      <text:p text:style-name="P116"/>
      <text:p text:style-name="P117">e residente in ………………………………………………………………………..…………(Prov.<text:s/>……..)</text:p>
      <text:p text:style-name="P118"/>
      <text:p text:style-name="P119">via <text:s/>……………………………………………………………………………………………..………n. ……………</text:p>
      <text:p text:style-name="P120"/>
      <text:p text:style-name="P121">D I C H I A R A</text:p>
      <text:p text:style-name="P122">………………………………………………………………………………………………………………………………</text:p>
      <text:p text:style-name="P123">………………………………………………………………………………………………………………………………</text:p>
      <text:p text:style-name="P124">………………………………………………………………………………………………………………………………</text:p>
      <text:p text:style-name="P125">………………………………………………………………………………………………………………………………</text:p>
      <text:p text:style-name="P126">………………………………………………………………………………………………………………………………</text:p>
      <text:p text:style-name="P127">………………………………………………………………………………………………………………………………</text:p>
      <text:p text:style-name="P128">………………………………………………………………………………………………………………………………</text:p>
      <text:p text:style-name="P129">………………………………………………………………………………………………………………………………</text:p>
      <text:p text:style-name="P130"/>
      <text:p text:style-name="P13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2">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3">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4"/>
      <text:p text:style-name="P135">Il sottoscritto allega fotocopia di documento di identità in corso di validità.</text:p>
      <text:p text:style-name="P136"/>
      <text:p text:style-name="P137">………………………………………………..</text:p>
      <text:p text:style-name="P138">(luogo e data)</text:p>
      <text:p text:style-name="P139"/>
      <text:p text:style-name="P140">Il dichiarante</text:p>
      <text:p text:style-name="P141"/>
      <text:p text:style-name="P142">…………………………………………………………………………………</text:p>
      <text:p text:style-name="P143"><text:span text:style-name="T144">(firma per esteso e leggibile)</text:span></text:p>
      <text:soft-page-break/>
      <text:p text:style-name="P145"><text:span text:style-name="T146">MOD. C</text:span></text:p>
      <text:p text:style-name="P147"/>
      <text:p text:style-name="P148">DICHIARAZIONE SOSTITUTIVA DI CERTIFICAZIONE</text:p>
      <text:p text:style-name="P149">(Art. 46 D.P.R. 28.12.2000 n.445)</text:p>
      <text:p text:style-name="P150"/>
      <text:p text:style-name="P151"/>
      <text:p text:style-name="P152">Il/La<text:s/>sottoscritto/a:</text:p>
      <text:p text:style-name="P153"/>
      <text:p text:style-name="P154">Cognome….………………………………………………….... <text:s/>Nome <text:s/>………….………………………….<text:s/></text:p>
      <text:p text:style-name="P155">(per le donne indicare il cognome da nubile)</text:p>
      <text:p text:style-name="P156"/>
      <text:p text:style-name="P157">nato/a<text:s/>a <text:s/>……………………………………………………..………(Prov.<text:s/>…..) il ……../……../………...</text:p>
      <text:p text:style-name="P158"/>
      <text:p text:style-name="P159">e residente in ………………………………………………………………………..…………(Prov. ……..)</text:p>
      <text:p text:style-name="P160"/>
      <text:p text:style-name="P161">via <text:s/>……………………………………………………………………………………………..………n. ……………</text:p>
      <text:p text:style-name="P162"/>
      <text:p text:style-name="P163">D I C H I A R A</text:p>
      <text:p text:style-name="P164"/>
      <text:p text:style-name="P165">………………………………………………………………………………………………………………………………</text:p>
      <text:p text:style-name="P166">………………………………………………………………………………………………………………………………</text:p>
      <text:p text:style-name="P167">………………………………………………………………………………………………………………………………</text:p>
      <text:p text:style-name="P168">………………………………………………………………………………………………………………………………</text:p>
      <text:p text:style-name="P169">………………………………………………………………………………………………………………………………</text:p>
      <text:p text:style-name="P170">………………………………………………………………………………………………………………………………</text:p>
      <text:p text:style-name="P171">………………………………………………………………………………………………………………………………</text:p>
      <text:p text:style-name="P172">………………………………………………………………………………………………………………………………</text:p>
      <text:p text:style-name="P173">………………………………………………………………………………………………………………………………</text:p>
      <text:p text:style-name="P174"/>
      <text:p text:style-name="P175">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6">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7">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8"/>
      <text:p text:style-name="P179">………………………………………………..</text:p>
      <text:p text:style-name="P180">(luogo e data)</text:p>
      <text:p text:style-name="P181"/>
      <text:p text:style-name="P182">Il dichiarante</text:p>
      <text:p text:style-name="P183"/>
      <text:p text:style-name="P184">…………………………………………………………………………………</text:p>
      <text:p text:style-name="P185"><text:span text:style-name="T186">(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 Padiglione X<text:s/></text:p><text:p text:style-name="P14">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drea</meta:initial-creator>
    <dc:creator>Francesco Bircolotti</dc:creator>
    <meta:creation-date>2025-10-24T11:49:00Z</meta:creation-date>
    <dc:date>2025-10-24T11:49:00Z</dc:date>
    <meta:print-date>2025-10-24T11:46:00Z</meta:print-date>
    <meta:template xlink:href="Normal" xlink:type="simple"/>
    <meta:editing-cycles>2</meta:editing-cycles>
    <meta:editing-duration>PT18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94" meta:character-count="10659" meta:row-count="75" meta:non-whitespace-character-count="9086"/>
  </office:meta>
</office:document-meta>
</file>